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b28e6" officeooo:paragraph-rsid="004229d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56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422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loext:contextual-spacing="false"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loext:contextual-spacing="false"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4229d0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29d0" officeooo:paragraph-rsid="00356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 style:list-style-name="L1">
      <style:paragraph-properties loext:contextual-spacing="false" fo:margin-left="3.013cm" fo:margin-right="0cm" fo:margin-top="0.101cm" fo:margin-bottom="0.101cm" fo:text-align="justify" style:justify-single-word="false" fo:text-indent="0cm" style:auto-text-indent="false"/>
      <style:text-properties officeooo:paragraph-rsid="003561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00cdc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229d0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646ce" style:font-name-asian="Times New Roman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422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40c0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4229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44e2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officeooo:rsid="002b5574"/>
    </style:style>
    <style:style style:name="T14" style:family="text">
      <style:text-properties officeooo:rsid="003b28e6"/>
    </style:style>
    <style:style style:name="T15" style:family="text">
      <style:text-properties officeooo:rsid="00400cdc"/>
    </style:style>
    <style:style style:name="T16" style:family="text">
      <style:text-properties officeooo:rsid="0040c07e"/>
    </style:style>
    <style:style style:name="T17" style:family="text">
      <style:text-properties officeooo:rsid="004229d0"/>
    </style:style>
    <style:style style:name="T18" style:family="text">
      <style:text-properties officeooo:rsid="0044e2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8">1.180</text:span><text:span text:style-name="T13">/</text:span>201<text:span text:style-name="T14">6</text:span></text:p>
      <text:p text:style-name="P17"/>
      <text:p text:style-name="P17"/>
      <text:p text:style-name="P19"><text:span text:style-name="T2">Requer Voto de Congratulações </text:span><text:span text:style-name="T4">ao Restaurante Boulevard Gourmet</text:span><text:span text:style-name="T3">.</text:span></text:p>
      <text:p text:style-name="P11"/>
      <text:p text:style-name="P11"/>
      <text:p text:style-name="P12">O Vereador que este subscreve:</text:p>
      <text:p text:style-name="P14">Considerando que <text:span text:style-name="T17">no dia 11 d agosto foi inaugurado em nosso município o Restaurante Boulevard Gourmet</text:span>;</text:p>
      <text:p text:style-name="P13">Considerando <text:span text:style-name="T16">que este novo espaço gastronômico oferece um ótimo ambiente, com serviços qualificados, na busca constante pelo bom atendimento</text:span>;</text:p>
      <text:p text:style-name="P14">Considerando, enfim, que <text:span text:style-name="T17">o Restaurante Boulevard Gourmet,</text:span> <text:span text:style-name="T17">consolida</text:span> o crescimento através de um trabalho de dedicação e referencial em nossa cidade, é que consideramos a merecedores desta homenagem.</text:p>
      <text:p text:style-name="P15">ISSO POSTO,</text:p>
      <text:p text:style-name="P16">REQUER:</text:p>
      <text:p text:style-name="P22"><text:span text:style-name="T8">1. </text:span><text:span text:style-name="T7">Seja consignado em Ata Voto de Congratulações </text:span><text:span text:style-name="T11">a</text:span><text:span text:style-name="T6">o Restaurante Boulevard Gourmet</text:span><text:span text:style-name="T7">; e</text:span></text:p>
      <text:list xml:id="list685077802" text:style-name="L1">
        <text:list-header>
          <text:p text:style-name="P25"><text:span text:style-name="T9">2. </text:span><text:span text:style-name="T7">Seja oficiad</text:span><text:span text:style-name="T12">o</text:span><text:span text:style-name="T7"> </text:span><text:span text:style-name="T12">à</text:span><text:span text:style-name="T10"> direção</text:span><text:span text:style-name="T7">, com as congratulações em nome desta Casa Legislativa.</text:span></text:p>
        </text:list-header>
      </text:list>
      <text:p text:style-name="P21">Novo Hamburgo, <text:span text:style-name="T17">12 de agosto</text:span> de 201<text:span text:style-name="T14">6.</text:span></text:p>
      <text:p text:style-name="P20">Vereador Raul Cassel</text:p>
      <text:p text:style-name="P6"/>
      <text:p text:style-name="P7"/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23"><text:span text:style-name="T2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2T14:58:17</dc:date>
    <meta:print-date>2016-02-02T15:53:52</meta:print-date>
    <dc:language>pt-BR</dc:language>
    <meta:editing-cycles>126</meta:editing-cycles>
    <meta:editing-duration>PT10H07M36S</meta:editing-duration>
    <meta:printed-by>Maria Gerhard</meta:printed-by>
    <dc:creator>Adriana Sachser</dc:creator>
    <meta:document-statistic meta:table-count="0" meta:image-count="1" meta:object-count="0" meta:page-count="1" meta:paragraph-count="20" meta:word-count="194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