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26b7d5" officeooo:paragraph-rsid="0126b7d5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text-properties style:font-name="Nimbus Roman No9 L" officeooo:paragraph-rsid="0126b7d5"/>
    </style:style>
    <style:style style:name="P7" style:family="paragraph" style:parent-style-name="Standard">
      <style:text-properties fo:color="#000000" style:font-name="Nimbus Roman No9 L" fo:font-size="12pt" fo:language="pt" fo:country="BR" fo:font-weight="normal" officeooo:paragraph-rsid="0126b7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670e5" officeooo:paragraph-rsid="00731e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paragraph-rsid="0126b7d5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paragraph-rsid="0122db45" style:language-asian="pt" style:country-asian="BR" style:language-complex="pt" style:country-complex="BR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paragraph-rsid="0126b7d5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paragraph-rsid="012efbad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paragraph-rsid="0126b7d5" style:language-asian="pt" style:country-asian="BR" style:language-complex="pt" style:country-complex="BR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language="pt" fo:country="BR" officeooo:paragraph-rsid="0122db45" style:language-asian="pt" style:country-asian="BR" style:language-complex="pt" style:country-complex="BR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efbad"/>
    </style:style>
    <style:style style:name="P20" style:family="paragraph" style:parent-style-name="Standard" style:list-style-name="L1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3263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122cba6" style:language-complex="pt" style:country-complex="BR"/>
    </style:style>
    <style:style style:name="T4" style:family="text">
      <style:text-properties style:use-window-font-color="true" officeooo:rsid="01234dd1" style:language-complex="pt" style:country-complex="BR"/>
    </style:style>
    <style:style style:name="T5" style:family="text">
      <style:text-properties style:use-window-font-color="true" officeooo:rsid="0126b7d5" style:language-complex="pt" style:country-complex="BR"/>
    </style:style>
    <style:style style:name="T6" style:family="text">
      <style:text-properties style:use-window-font-color="true" officeooo:rsid="01280fc8" style:language-complex="pt" style:country-complex="BR"/>
    </style:style>
    <style:style style:name="T7" style:family="text">
      <style:text-properties style:use-window-font-color="true" officeooo:rsid="012d295a" style:language-complex="pt" style:country-complex="BR"/>
    </style:style>
    <style:style style:name="T8" style:family="text">
      <style:text-properties style:use-window-font-color="true" officeooo:rsid="012efbad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34dd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2e94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efb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27fa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font-size="12pt" fo:language="pt" fo:country="BR" fo:font-weight="normal" officeooo:rsid="01280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80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ac60a" style:font-weight-asian="bold" style:font-weight-complex="bold"/>
    </style:style>
    <style:style style:name="T20" style:family="text">
      <style:text-properties fo:font-weight="bold" officeooo:rsid="00294619" style:font-weight-asian="bold" style:font-weight-complex="bold"/>
    </style:style>
    <style:style style:name="T21" style:family="text">
      <style:text-properties fo:font-weight="bold" officeooo:rsid="0122db45" style:font-weight-asian="bold" style:font-weight-complex="bold"/>
    </style:style>
    <style:style style:name="T22" style:family="text">
      <style:text-properties fo:font-weight="bold" officeooo:rsid="0126b7d5" style:font-weight-asian="bold" style:font-weight-complex="bold"/>
    </style:style>
    <style:style style:name="T23" style:family="text">
      <style:text-properties fo:font-weight="bold" officeooo:rsid="0130b92f" style:font-weight-asian="bold" style:font-weight-complex="bold"/>
    </style:style>
    <style:style style:name="T24" style:family="text">
      <style:text-properties officeooo:rsid="00434155"/>
    </style:style>
    <style:style style:name="T25" style:family="text">
      <style:text-properties officeooo:rsid="0052c9c0"/>
    </style:style>
    <style:style style:name="T26" style:family="text">
      <style:text-properties fo:language="pt" fo:country="BR" style:language-asian="pt" style:country-asian="BR" style:language-complex="pt" style:country-complex="BR"/>
    </style:style>
    <style:style style:name="T27" style:family="text">
      <style:text-properties fo:language="pt" fo:country="BR" officeooo:rsid="00810d0b" style:language-asian="pt" style:country-asian="BR" style:language-complex="pt" style:country-complex="BR"/>
    </style:style>
    <style:style style:name="T28" style:family="text">
      <style:text-properties fo:language="pt" fo:country="BR" officeooo:rsid="00f7f934" style:language-asian="pt" style:country-asian="BR" style:language-complex="pt" style:country-complex="BR"/>
    </style:style>
    <style:style style:name="T29" style:family="text">
      <style:text-properties fo:language="pt" fo:country="BR" officeooo:rsid="00fdaae3" style:language-asian="pt" style:country-asian="BR" style:language-complex="pt" style:country-complex="BR"/>
    </style:style>
    <style:style style:name="T30" style:family="text">
      <style:text-properties fo:language="pt" fo:country="BR" officeooo:rsid="00feaee1" style:language-asian="pt" style:country-asian="BR" style:language-complex="pt" style:country-complex="BR"/>
    </style:style>
    <style:style style:name="T31" style:family="text">
      <style:text-properties fo:language="pt" fo:country="BR" officeooo:rsid="0104d3fc" style:language-asian="pt" style:country-asian="BR" style:language-complex="pt" style:country-complex="BR"/>
    </style:style>
    <style:style style:name="T32" style:family="text">
      <style:text-properties fo:language="pt" fo:country="BR" officeooo:rsid="01234dd1" style:language-asian="pt" style:country-asian="BR" style:language-complex="pt" style:country-complex="BR"/>
    </style:style>
    <style:style style:name="T33" style:family="text">
      <style:text-properties fo:language="pt" fo:country="BR" officeooo:rsid="013263ab" style:language-asian="pt" style:country-asian="BR" style:language-complex="pt" style:country-complex="BR"/>
    </style:style>
    <style:style style:name="T34" style:family="text">
      <style:text-properties fo:language="pt" fo:country="BR" fo:font-weight="normal" officeooo:rsid="01280fc8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fo:language="pt" fo:country="BR" fo:font-weight="normal" officeooo:rsid="012efbad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officeooo:rsid="01234dd1"/>
    </style:style>
    <style:style style:name="T37" style:family="text">
      <style:text-properties officeooo:rsid="0126b7d5"/>
    </style:style>
    <style:style style:name="T38" style:family="text">
      <style:text-properties officeooo:rsid="0129b251"/>
    </style:style>
    <style:style style:name="T39" style:family="text">
      <style:text-properties officeooo:rsid="012b6086"/>
    </style:style>
    <style:style style:name="T40" style:family="text">
      <style:text-properties officeooo:rsid="012e947e"/>
    </style:style>
    <style:style style:name="T41" style:family="text">
      <style:text-properties style:font-name="Nimbus Roman No9 L" fo:font-weight="normal" officeooo:rsid="01280fc8" style:font-weight-asian="normal" style:language-complex="pt" style:country-complex="BR" style:font-weight-complex="normal"/>
    </style:style>
    <style:style style:name="T42" style:family="text">
      <style:text-properties style:font-name="Nimbus Roman No9 L" fo:font-weight="normal" officeooo:rsid="012efbad" style:font-weight-asian="normal" style:language-complex="pt" style:country-complex="BR" style:font-weight-complex="normal"/>
    </style:style>
    <style:style style:name="T43" style:family="text">
      <style:text-properties officeooo:rsid="0130b92f"/>
    </style:style>
    <style:style style:name="T44" style:family="text">
      <style:text-properties officeooo:rsid="01327f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45"/><text:span text:style-name="T18"><text:s text:c="2"/>REQUERIMENTO N</text:span><text:span text:style-name="T19">º </text:span><text:span text:style-name="T23">1.181</text:span><text:span text:style-name="T18">/201</text:span><text:span text:style-name="T21">6</text:span></text:p>
      <text:p text:style-name="P19"><text:span text:style-name="T16">Requer Voto de Congratulações </text:span><text:span text:style-name="T17">à </text:span><text:span text:style-name="T41">DC E</text:span><text:span text:style-name="T42">quipamentos</text:span><text:span text:style-name="T41"> G</text:span><text:span text:style-name="T42">astronômicos,</text:span><text:span text:style-name="T17"> pela inauguração de sua</text:span>s<text:span text:style-name="T17"> novas instalações.</text:span></text:p>
      <text:p text:style-name="P18">O Vereador <text:s/>que este subscreve:</text:p>
      <text:p text:style-name="P11"/>
      <text:p text:style-name="P12">Considerando a importância <text:s/>imposta <text:span text:style-name="T43">à</text:span> instituição que hora se homenageia;</text:p>
      <text:p text:style-name="P12"/>
      <text:p text:style-name="P13">Quem acredita no futuro, constrói um caminho em direção ao sucesso transformando sonhos em projetos.</text:p>
      <text:p text:style-name="P13"/>
      <text:p text:style-name="P10">Admiro pessoas com iniciativas brilhantes. A inauguração <text:span text:style-name="T36">de suas novas instalações </text:span>só comprova o seu trabalho e competência. <text:s text:c="10"/></text:p>
      <text:p text:style-name="P10"><text:s text:c="16"/></text:p>
      <text:p text:style-name="P15"><text:span text:style-name="T26">Quero, neste dia, </text:span><text:span text:style-name="T28">desejar </text:span><text:span text:style-name="T15">à </text:span><text:span text:style-name="T34">DC E</text:span><text:span text:style-name="T35">quipamentos</text:span><text:span text:style-name="T34"> G</text:span><text:span text:style-name="T35">astronômicos</text:span><text:span text:style-name="T32"> e a</text:span><text:span text:style-name="T33">os</text:span><text:span text:style-name="T32"> seus colaboradores, </text:span><text:span text:style-name="T26">votos de muitas alegrias e sucessos crescente</text:span><text:span text:style-name="T32">s, e que nestas novas instalações a jornada</text:span><text:span text:style-name="T29"> </text:span><text:span text:style-name="T31">seja</text:span><text:span text:style-name="T29"> brilhante </text:span><text:span text:style-name="T31">e</text:span><text:span text:style-name="T29"> </text:span><text:span text:style-name="T30">cheia de realizações.</text:span><text:span text:style-name="T26"> </text:span></text:p>
      <text:p text:style-name="P16"/>
      <text:p text:style-name="P14"><text:span text:style-name="T27">A</text:span><text:span text:style-name="T26"> minha oração é que Deus continue iluminando os seus caminhos, para que possa progredir ainda mais. </text:span></text:p>
      <text:p text:style-name="P5"/>
      <text:p text:style-name="P6"><text:s text:c="28"/><text:span text:style-name="T25">I</text:span>SSO POSTO,</text:p>
      <text:p text:style-name="P6"/>
      <text:p text:style-name="P7"><text:s text:c="28"/>REQUER:</text:p>
      <text:p text:style-name="P21">1. Seja consignado em Ata Voto de congratulações <text:span text:style-name="T6">à DC E</text:span><text:span text:style-name="T8">quipamentos</text:span><text:span text:style-name="T6"> G</text:span><text:span text:style-name="T8">astronômicos</text:span><text:span text:style-name="T4">, </text:span><text:span text:style-name="T6">pela inauguração de sua</text:span><text:span text:style-name="T7">s</text:span><text:span text:style-name="T6"> novas instalações;</text:span><text:span text:style-name="T3"> </text:span><text:span text:style-name="T1"><text:s/></text:span><text:span text:style-name="T2">e</text:span></text:p>
      <text:list xml:id="list9029096052212784519" text:style-name="L1">
        <text:list-header>
          <text:p text:style-name="P20"><text:span text:style-name="T39">2. </text:span>Seja oficiado <text:span text:style-name="T37">à direção da</text:span> homenagead<text:span text:style-name="T37">a,</text:span> com as devidas congratulações desta Casa Legislativa.</text:p>
        </text:list-header>
      </text:list>
      <text:p text:style-name="P17"><text:span text:style-name="T9">Novo Hamburgo, </text:span><text:span text:style-name="T12">1</text:span><text:span text:style-name="T14">2</text:span><text:span text:style-name="T11"> de </text:span><text:span text:style-name="T12">agosto</text:span><text:span text:style-name="T11"> de 2016</text:span><text:span text:style-name="T10">.</text:span></text:p>
      <text:p text:style-name="P17"><text:span text:style-name="T9"><text:s text:c="86"/></text:span>Vereador <text:span text:style-name="T40">Enio Brizola</text:span></text:p>
      <text:p text:style-name="P8"/>
      <text:p text:style-name="P9"/>
      <text:p text:style-name="P9"/>
      <text:p text:style-name="P9"/>
      <text:p text:style-name="P9"><text:span text:style-name="T24">O</text:span>bs.: Redação conforme o original do autor.</text:p>
      <text:p text:style-name="P9">/<text:span text:style-name="T4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26b7d5" officeooo:paragraph-rsid="0126b7d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6-05-16T14:56:02</meta:print-date>
    <meta:document-statistic meta:table-count="0" meta:image-count="1" meta:object-count="0" meta:page-count="1" meta:paragraph-count="23" meta:word-count="236" meta:character-count="1722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tmp/Requerimentos%20enviados/tmp/PP%20Nº-%20Proprios/usr/share/templates/ooo/common/CMNH/req-voto-congrat.odt" meta:date="2013-08-27T16:07:46"/>
  </office:meta>
</office:document-meta>
</file>