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60c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b3c8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1ee3f0" style:font-size-asian="12pt" style:font-size-complex="12pt"/>
    </style:style>
    <style:style style:name="P25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26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9939" officeooo:paragraph-rsid="0012993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3c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ee3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0c5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633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b3c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e3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0c5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0c506" style:font-style-asian="normal" style:font-style-complex="normal"/>
    </style:style>
    <style:style style:name="T19" style:family="text">
      <style:text-properties officeooo:rsid="00071146"/>
    </style:style>
    <style:style style:name="T20" style:family="text">
      <style:text-properties officeooo:rsid="000b1b32"/>
    </style:style>
    <style:style style:name="T21" style:family="text">
      <style:text-properties officeooo:rsid="0011ceb7"/>
    </style:style>
    <style:style style:name="T22" style:family="text">
      <style:text-properties officeooo:rsid="001b3c8a"/>
    </style:style>
    <style:style style:name="T23" style:family="text">
      <style:text-properties officeooo:rsid="001cc599"/>
    </style:style>
    <style:style style:name="T24" style:family="text">
      <style:text-properties officeooo:rsid="001ee3f0"/>
    </style:style>
    <style:style style:name="T25" style:family="text">
      <style:text-properties officeooo:rsid="0020c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5">1.182</text:span>/201<text:span text:style-name="T20">6</text:span></text:p>
      <text:p text:style-name="P12"/>
      <text:p text:style-name="P13"/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5">ao EJA da Escola Dom Pedro II, pelo trabalho </text:span><text:span text:style-name="T6">sobre</text:span><text:span text:style-name="T5"> etnias</text:span><text:span text:style-name="T4">.</text:span></text:p>
      <text:p text:style-name="P16"/>
      <text:p text:style-name="P16"/>
      <text:p text:style-name="P8">O Vereador que este subscreve:</text:p>
      <text:p text:style-name="P8"/>
      <text:p text:style-name="P19"><text:span text:style-name="T7">Considerando que </text:span><text:span text:style-name="T12">a Escola Dom Pedro, através do Ensino de Jovens e Adultos – EJA e das disciplinas de Artes e Língua Espanhola, promoveu um encontro para conhecer diversos países e sua cultura.</text:span></text:p>
      <text:p text:style-name="P18"/>
      <text:p text:style-name="P18">Considerando que <text:span text:style-name="T22">o projeto envolveu os alunos do turno da noite, que se empenharam para reunir as curiosidade culinárias e suas roupas típicas.</text:span></text:p>
      <text:p text:style-name="P18"/>
      <text:p text:style-name="P18">Considerando <text:span text:style-name="T21">que os alunos se mostraram esforçados diante do trabalho proposto, não deixando que o fato de trabalharem no turno diurno, os impedisse de apresentar um bom trabalho de pesquisa.</text:span></text:p>
      <text:p text:style-name="P20"/>
      <text:p text:style-name="P21">Considerando, enfim, <text:span text:style-name="T19">que acompanho o desempenho crescente da Escola <text:s/>Dom Pedro II e do EJA, como também valorizo as manifestações culturais propostas pela Escola</text:span><text:span text:style-name="T16">.</text:span></text:p>
      <text:p text:style-name="P9"/>
      <text:p text:style-name="P11">ISSO POSTO,</text:p>
      <text:p text:style-name="P10">REQUER:</text:p>
      <text:p text:style-name="P10"/>
      <text:list xml:id="list1003549514449105642" text:style-name="L1">
        <text:list-item>
          <text:p text:style-name="P24"><text:span text:style-name="T15">Seja consignado em Ata </text:span><text:span text:style-name="T13">V</text:span><text:span text:style-name="T7">oto de </text:span><text:span text:style-name="T13">C</text:span><text:span text:style-name="T7">ongratulações </text:span><text:span text:style-name="T12">ao EJA da Escola Dom Pedro II, pelo trabalho </text:span><text:span text:style-name="T14">sobre</text:span><text:span text:style-name="T12"> etnias</text:span><text:span text:style-name="T11">;</text:span><text:span text:style-name="T10"> e</text:span></text:p>
        </text:list-item>
      </text:list>
      <text:p text:style-name="P9"/>
      <text:list xml:id="list151251474797535" text:continue-numbering="true" text:style-name="L1">
        <text:list-item>
          <text:p text:style-name="P25"><text:span text:style-name="T7">Seja oficiado </text:span><text:span text:style-name="T8">ao</text:span><text:span text:style-name="T7"> homenagead</text:span><text:span text:style-name="T8">o</text:span><text:span text:style-name="T7">, com as congratulações em nome desta Casa Legislativa.</text:span></text:p>
        </text:list-item>
      </text:list>
      <text:p text:style-name="P14"/>
      <text:list xml:id="list4385540660817777450" text:style-name="L2">
        <text:list-header>
          <text:p text:style-name="P23"><text:s text:c="28"/>Novo Hamburgo, <text:span text:style-name="T23">12</text:span> de <text:span text:style-name="T23">agosto</text:span> de 201<text:span text:style-name="T20">6</text:span>.</text:p>
          <text:p text:style-name="P23"/>
        </text:list-header>
      </text:list>
      <text:p text:style-name="P15">Vereador <text:span text:style-name="T19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26"><text:span text:style-name="T17">/</text:span>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2T07:56:52.8604918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3" meta:character-count="1561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