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loext:contextual-spacing="false" fo:margin-left="7.999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paragraph-rsid="00060ce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1b3c8a" style:font-size-asian="12pt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rsid="000922bc" officeooo:paragraph-rsid="000922b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6cd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style:font-name="Nimbus Roman No9 L" fo:font-size="12pt" officeooo:paragraph-rsid="001ee3f0" style:font-size-asian="12pt" style:font-size-complex="12pt"/>
    </style:style>
    <style:style style:name="P24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fo:font-weight="normal" officeooo:rsid="00219d52" officeooo:paragraph-rsid="0024e76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24e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24e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24e7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24e7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4e7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2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5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4e76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4e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24e761" style:font-size-asian="12pt" style:font-size-complex="12pt"/>
    </style:style>
    <style:style style:name="P3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rsid="000922bc" officeooo:paragraph-rsid="0024e761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24e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4e761" style:font-size-asian="12pt" style:font-size-complex="12pt"/>
    </style:style>
    <style:style style:name="P39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 style:list-style-name="L3">
      <style:paragraph-properties loext:contextual-spacing="false" fo:margin-left="2.981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24e761" style:font-size-asian="12pt" style:font-size-complex="12pt"/>
    </style:style>
    <style:style style:name="P41" style:family="paragraph" style:parent-style-name="Standard">
      <style:paragraph-properties loext:contextual-spacing="false" fo:margin-left="3.016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24e761" style:font-size-asian="12pt" style:font-size-complex="12pt"/>
    </style:style>
    <style:style style:name="P42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4e76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4e78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2846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360a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040f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633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008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b3c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ee3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040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6cd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officeooo:rsid="00129939" style:language-complex="pt" style:country-complex="BR"/>
    </style:style>
    <style:style style:name="T17" style:family="text">
      <style:text-properties style:use-window-font-color="true" fo:language="pt" fo:country="BR" officeooo:rsid="0026cd06" style:language-complex="pt" style:country-complex="BR"/>
    </style:style>
    <style:style style:name="T1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pt" fo:country="BR" fo:font-weight="normal" officeooo:rsid="002776d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71146"/>
    </style:style>
    <style:style style:name="T22" style:family="text">
      <style:text-properties officeooo:rsid="000b1b32"/>
    </style:style>
    <style:style style:name="T23" style:family="text">
      <style:text-properties officeooo:rsid="0011ceb7"/>
    </style:style>
    <style:style style:name="T24" style:family="text">
      <style:text-properties officeooo:rsid="001b3c8a"/>
    </style:style>
    <style:style style:name="T25" style:family="text">
      <style:text-properties officeooo:rsid="001cc599"/>
    </style:style>
    <style:style style:name="T26" style:family="text">
      <style:text-properties officeooo:rsid="001ee3f0"/>
    </style:style>
    <style:style style:name="T27" style:family="text">
      <style:text-properties officeooo:rsid="0021ae05"/>
    </style:style>
    <style:style style:name="T28" style:family="text">
      <style:text-properties officeooo:rsid="002040fa"/>
    </style:style>
    <style:style style:name="T29" style:family="text">
      <style:text-properties officeooo:rsid="0024e761"/>
    </style:style>
    <style:style style:name="T30" style:family="text">
      <style:text-properties officeooo:rsid="0026cd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7">1.183</text:span>/201<text:span text:style-name="T22">6</text:span></text:p>
      <text:p text:style-name="P12"/>
      <text:p text:style-name="P12"/>
      <text:p text:style-name="P13"/>
      <text:p text:style-name="P17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4">à EMEF Getúlio Vargas, pela oficialização como p</text:span><text:span text:style-name="T5">o</text:span><text:span text:style-name="T4">lo de Rugby.</text:span></text:p>
      <text:p text:style-name="P16"/>
      <text:p text:style-name="P16"/>
      <text:p text:style-name="P16"/>
      <text:p text:style-name="P26">O Vereador que este subscreve:</text:p>
      <text:p text:style-name="P26"/>
      <text:p text:style-name="P35"><text:span text:style-name="T7">Considerando que </text:span><text:span text:style-name="T14">no dia 13 de julho, uma cerimônia na EMEF Getúlio Vargas, oficializou a instituição como p</text:span><text:span text:style-name="T15">o</text:span><text:span text:style-name="T14">lo de Rugby.</text:span></text:p>
      <text:p text:style-name="P37"/>
      <text:p text:style-name="P37">Considerando que <text:span text:style-name="T28">os alunos praticam o esporte através do programa Mais Educação, a ação é uma parceria entre a Secretaria de Educação (SMED) e o Brummerś Rugby Club.</text:span></text:p>
      <text:p text:style-name="P37"/>
      <text:p text:style-name="P36"><text:span text:style-name="T2">Considerando </text:span><text:span text:style-name="T6">que o projeto é desenvolvido a quatro anos na escola e já pioneiro na cidade. </text:span></text:p>
      <text:p text:style-name="P38">Considerando, enfim, <text:span text:style-name="T21">que acompanho o desempenho crescente da EMEF Get</text:span><text:span text:style-name="T30">ú</text:span><text:span text:style-name="T21">lio Vargas, como também valorizo a prática do esporte proposto por esta</text:span><text:span text:style-name="T20">.</text:span></text:p>
      <text:p text:style-name="P27"/>
      <text:p text:style-name="P30">ISSO POSTO,</text:p>
      <text:p text:style-name="P28"/>
      <text:p text:style-name="P28">REQUER:</text:p>
      <text:p text:style-name="P28"/>
      <text:p text:style-name="P41"><text:span text:style-name="T19">1. </text:span><text:span text:style-name="T18">Seja consignado em Ata </text:span><text:span text:style-name="T13">V</text:span><text:span text:style-name="T7">oto de </text:span><text:span text:style-name="T13">C</text:span><text:span text:style-name="T7">ongratulações </text:span><text:span text:style-name="T12">a </text:span><text:span text:style-name="T14">EMEF Get</text:span><text:span text:style-name="T15">ú</text:span><text:span text:style-name="T14">lio Vargas, pela oficialização como p</text:span><text:span text:style-name="T15">o</text:span><text:span text:style-name="T14">lo de Rugby</text:span><text:span text:style-name="T10">; </text:span><text:span text:style-name="T15">e</text:span></text:p>
      <text:p text:style-name="P27"/>
      <text:list xml:id="list4415609761" text:style-name="L3">
        <text:list-item>
          <text:p text:style-name="P40"><text:span text:style-name="T7">Seja oficiado </text:span><text:span text:style-name="T8">ao</text:span><text:span text:style-name="T9">s</text:span><text:span text:style-name="T7"> homenagead</text:span><text:span text:style-name="T8">o</text:span><text:span text:style-name="T9">s</text:span><text:span text:style-name="T7">, com as congratulações em nome desta Casa Legislativa.</text:span></text:p>
        </text:list-item>
      </text:list>
      <text:p text:style-name="P34"/>
      <text:list xml:id="list406686729" text:style-name="L5">
        <text:list-header>
          <text:p text:style-name="P32"><text:s text:c="28"/>Novo Hamburgo, <text:span text:style-name="T25">1</text:span><text:span text:style-name="T29">3</text:span> de <text:span text:style-name="T25">agosto</text:span> de 201<text:span text:style-name="T22">6</text:span>.</text:p>
          <text:p text:style-name="P32"/>
        </text:list-header>
      </text:list>
      <text:p text:style-name="P42"/>
      <text:p text:style-name="P42">Vereador <text:span text:style-name="T21">Enio Brizola</text:span></text:p>
      <text:p text:style-name="P25"/>
      <text:p text:style-name="P7"/>
      <text:p text:style-name="P7"/>
      <text:p text:style-name="P7"/>
      <text:p text:style-name="P22">Obs.: Redação conforme original do autor</text:p>
      <text:p text:style-name="P22"><text:span text:style-name="T16">/</text:span>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8-15T10:17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28" meta:character-count="13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