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 style:master-page-name="">
      <style:paragraph-properties fo:margin-left="3cm" fo:margin-right="0cm" fo:text-align="justify" style:justify-single-word="false" fo:text-indent="0cm" style:auto-text-indent="false" style:page-number="auto"/>
    </style:style>
    <style:style style:name="P20" style:family="paragraph" style:parent-style-name="Standard" style:master-page-name="">
      <style:paragraph-properties fo:margin-left="3cm" fo:margin-right="0cm" fo:text-align="justify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21" style:family="paragraph" style:parent-style-name="Table_20_Contents" style:master-page-name="">
      <style:paragraph-properties fo:margin-left="0cm" fo:margin-right="0cm" fo:margin-top="0cm" fo:margin-bottom="0.499cm" loext:contextual-spacing="false" fo:text-align="justify" style:justify-single-word="false" fo:text-indent="3cm" style:auto-text-indent="false" style:page-number="auto" text:number-lines="false" text:line-number="0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1cd8cf" style:font-size-asian="12pt" style:font-size-complex="12pt"/>
    </style:style>
    <style:style style:name="T7" style:family="text">
      <style:text-properties officeooo:rsid="001bb8fd"/>
    </style:style>
    <style:style style:name="T8" style:family="text">
      <style:text-properties officeooo:rsid="001cd8cf"/>
    </style:style>
    <style:style style:name="T9" style:family="text">
      <style:text-properties officeooo:rsid="001cd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7">1.184</text:span>/2016</text:p>
      <text:p text:style-name="P7"/>
      <text:p text:style-name="P7"/>
      <text:p text:style-name="P7"/>
      <text:p text:style-name="P9">Requer Voto de Congratulações <text:span text:style-name="T7">à</text:span> Instituição Evangélica de Novo Hamburgo (IENH) - Unidade Pindorama, pela feira de ciência e sustentabilidade.</text:p>
      <text:p text:style-name="P8"/>
      <text:p text:style-name="P8"/>
      <text:p text:style-name="P11">O Vereador que este subscreve:</text:p>
      <text:p text:style-name="P10"/>
      <text:p text:style-name="P15">Considerando que <text:span text:style-name="T2">a feira teve inicio no dia 11 de agosto e contou com a participação de aproximadamente 50 alunos, com idades entre 10 a 12 anos.</text:span></text:p>
      <text:p text:style-name="P16"/>
      <text:p text:style-name="P17">Considerando que os alunos apresentam na feira soluções para quem não possui esp<text:span text:style-name="T7">a</text:span>ço, terra ou até dinheiro para iniciar uma plantação, <text:span text:style-name="T7">u</text:span>tilizando de técnicas que <text:span text:style-name="T7">fazem uso</text:span> apenas <text:span text:style-name="T7">de </text:span>água e fertilizante.</text:p>
      <text:p text:style-name="P21">Considerando que os trabalhos são apresentados <text:s/>em português e em inglês.</text:p>
      <text:p text:style-name="P14">Considerando, enfim, que acompanho o crescimento da Instituição, bem como apoio <text:span text:style-name="T9">iniciativas</text:span> como esta de sustentabilidade; </text:p>
      <text:p text:style-name="P10"/>
      <text:p text:style-name="P12">ISSO POSTO,</text:p>
      <text:p text:style-name="P12">REQUER:</text:p>
      <text:p text:style-name="P12"/>
      <text:list xml:id="list37853433780647614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6">1. </text:span><text:span text:style-name="T5">Seja consignado em Ata Voto de Congratulações </text:span><text:span text:style-name="T6">à</text:span><text:span text:style-name="T3"> Instituição Evangélica de Novo Hamburgo (IENH) - Unidade Pindorama, pela feira de ciência e sustentabilidade</text:span><text:span text:style-name="T5">; 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0"><text:span text:style-name="T8">2. </text:span>Seja oficiado <text:span text:style-name="T8">à</text:span> <text:span text:style-name="T4">Instituição Evangélica de Novo Hamburgo (IENH) - Unidade Pindorama</text:span>, com as congratulações em nome desta Casa Legislativa.</text:p>
      <text:p text:style-name="P12"/>
      <text:p text:style-name="P12">Novo Hamburgo, 12 de agosto de 2016.</text:p>
      <text:p text:style-name="P12"/>
      <text:p text:style-name="P12"/>
      <text:p text:style-name="P13">Vereador Enio Brizola</text:p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12T09:47:26.16</meta:print-date>
    <meta:document-statistic meta:table-count="0" meta:image-count="1" meta:object-count="0" meta:page-count="1" meta:paragraph-count="21" meta:word-count="248" meta:character-count="1549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