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itle">
      <style:paragraph-properties loext:contextual-spacing="false"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6613b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loext:contextual-spacing="false"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loext:contextual-spacing="false"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93706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9db51"/>
    </style:style>
    <style:style style:name="T3" style:family="text">
      <style:text-properties officeooo:rsid="0050f39e"/>
    </style:style>
    <style:style style:name="T4" style:family="text">
      <style:text-properties officeooo:rsid="00682eb0"/>
    </style:style>
    <style:style style:name="T5" style:family="text">
      <style:text-properties officeooo:rsid="006937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">3.089/2016</text:span></text:p>
      <text:p text:style-name="P12">Solicita operação tapa-buracos em toda <text:span text:style-name="T5">a</text:span> extensão da <text:span text:style-name="T5">R</text:span>ua <text:span text:style-name="T4">Flamengo, no </text:span><text:span text:style-name="T5">B</text:span><text:span text:style-name="T4">airro Santo Afonso.</text:span></text:p>
      <text:p text:style-name="P10"><text:span text:style-name="T2">O Vereador que este subscreve solicita à Mesa, após os trâmites regimentais, sirva-se enviar cópia da presente proposição ao Exmo. Sr. Prefeito Municipal, para que estude a viabilidade da mesma, considerando que</text:span>:</text:p>
      <text:p text:style-name="P8">Há necessidade de operação tapa-buracos <text:s/>em toda <text:span text:style-name="T5">a</text:span> extensão da <text:span text:style-name="T5">R</text:span>ua <text:span text:style-name="T4">Flamengo, no </text:span><text:span text:style-name="T5">B</text:span><text:span text:style-name="T4">airro Santo Afonso</text:span>, uma vez que a pavimentação encontra-se em péssimo estado de conservação, apresentando uma série de irregularidades e buracos, <text:span text:style-name="T4">principalmente em frente </text:span><text:span text:style-name="T5">à</text:span><text:span text:style-name="T4"> EMEF Padre Reus, o </text:span>que dificulta o trânsito de veículos <text:span text:style-name="T4">e pedestres que circulam </text:span>nessa via pública.</text:p>
      <text:p text:style-name="P7">Diante do acima exposto e sabedores da atenção de Vossa Excelência aos reais anseios da comunidade, contamos com seu apoio no atendimento deste pedido.</text:p>
      <text:p text:style-name="P9">Novo Hamburgo, <text:span text:style-name="T4">12</text:span> de agosto de 2016.</text:p>
      <text:p text:style-name="P11"><text:tab/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93706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5" meta:word-count="217" meta:character-count="13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edidos%20Providencias%20enviados/Pedidos%20Providencias%20enviados/Pedidos%20Providencias%20enviados/pasta%20pavimentação,%20%20recapeamento%20asfáltico,%20operação%20tapa%20buraco,%20brita/Pedidos%20Providencias%20enviados/pasta%20pavimentação,%20%20recapeamento%20asfáltico,%20operação%20tapa%20buraco,%20brita/Pedidos%20Providencias%20enviados/tmp/20702_texto_integral" meta:date="2013-04-01T16:17:56"/>
  </office:meta>
</office:document-meta>
</file>