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08a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08a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251d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251d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2251dd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2251d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1fe22e"/>
    </style:style>
    <style:style style:name="T4" style:family="text">
      <style:text-properties officeooo:rsid="002251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3.090</text:span>/2016</text:p>
      <text:p text:style-name="P9">Solicita <text:span text:style-name="T2">s</text:span>ubstituição <text:span text:style-name="T2">de uma lâmpada queimada na Rua Ivo Willy Hack, em frente ao nº 108</text:span>, <text:span text:style-name="T4">L</text:span><text:span text:style-name="T3">oteamento </text:span><text:span text:style-name="T4">N</text:span><text:span text:style-name="T3">ações </text:span><text:span text:style-name="T4">U</text:span><text:span text:style-name="T3">nidas, </text:span><text:span text:style-name="T4">no Bairro </text:span><text:span text:style-name="T3">Santo Afonso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4">À</text:span>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4">Assim, <text:span text:style-name="T4">s</text:span><text:span text:style-name="T4">olicita </text:span><text:span text:style-name="T2">s</text:span><text:span text:style-name="T4">ubstituição </text:span><text:span text:style-name="T2">de uma lâmpada queimada na Rua Ivo Willy Hack, em frente ao nº 108</text:span><text:span text:style-name="T4">, L</text:span><text:span text:style-name="T3">oteamento </text:span><text:span text:style-name="T4">N</text:span><text:span text:style-name="T3">ações </text:span><text:span text:style-name="T4">U</text:span><text:span text:style-name="T3">nidas, </text:span><text:span text:style-name="T4">no Bairro </text:span><text:span text:style-name="T3">Santo Afonso</text:span><text:span text:style-name="T2">.</text:span></text:p>
      <text:p text:style-name="P17">Diante do acima exposto e sabedores da atenção de Vossa Excelência aos reais anseios da comunidade, contamos com seu apoio no atendimento deste pedido.</text:p>
      <text:p text:style-name="P17">Novo Hamburgo, <text:span text:style-name="T3">12</text:span> de agosto de 2016.</text:p>
      <text:p text:style-name="P8"/>
      <text:p text:style-name="P8">Vereador Jorge Tatsch</text:p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text:span text:style-name="T4">Obs.: Redação conforme original do autor.</text:span></text:p>
      <text:p text:style-name="P16"><text:span text:style-name="T4">/JM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8" meta:character-count="14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