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aab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2035" officeooo:paragraph-rsid="001bff4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9b7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officeooo:rsid="00146df1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officeooo:rsid="00149f98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officeooo:rsid="00172035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Nimbus Roman No9 L1" fo:font-style="normal" fo:text-shadow="none" style:text-underline-style="none" officeooo:rsid="001aabea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Nimbus Roman No9 L1" fo:font-style="normal" fo:text-shadow="none" style:text-underline-style="none" officeooo:rsid="001bff4b" style:font-style-asian="norm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Nimbus Roman No9 L1" fo:font-style="normal" fo:text-shadow="none" style:text-underline-style="none" officeooo:rsid="00146df1" style:language-asian="pt" style:country-asian="BR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officeooo:rsid="00149f98" style:language-asian="pt" style:country-asian="BR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officeooo:rsid="00172035" style:language-asian="pt" style:country-asian="BR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1aabea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1bff4b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176d1b" style:language-asian="pt" style:country-asian="BR"/>
    </style:style>
    <style:style style:name="T14" style:family="text">
      <style:text-properties officeooo:rsid="001aabea" style:language-asian="pt" style:country-asian="BR"/>
    </style:style>
    <style:style style:name="T15" style:family="text">
      <style:text-properties officeooo:rsid="001bff4b" style:language-asian="pt" style:country-asian="BR"/>
    </style:style>
    <style:style style:name="T16" style:family="text">
      <style:text-properties officeooo:rsid="00149f98"/>
    </style:style>
    <style:style style:name="T17" style:family="text">
      <style:text-properties officeooo:rsid="001aabea"/>
    </style:style>
    <style:style style:name="T18" style:family="text">
      <style:text-properties officeooo:rsid="001bf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091</text:span>/2016</text:p>
      <text:p text:style-name="P12"><text:span text:style-name="T12">Solicita operação tapa-buraco</text:span><text:span text:style-name="T13">s na Rua </text:span><text:span text:style-name="T14">Lui</text:span><text:span text:style-name="T15">z</text:span><text:span text:style-name="T14"> Renner de </text:span><text:span text:style-name="T15">Á</text:span><text:span text:style-name="T14">vila</text:span><text:span text:style-name="T7">, em frente ao n</text:span><text:span text:style-name="T9">º </text:span><text:span text:style-name="T10">152</text:span><text:span text:style-name="T7">, </text:span><text:span text:style-name="T10">Loteamento Nações Unidas,</text:span><text:span text:style-name="T7"> </text:span><text:span text:style-name="T11">no </text:span><text:span text:style-name="T8">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 <text:span text:style-name="T18">n</text:span><text:span text:style-name="T16">a Rua Lui</text:span><text:span text:style-name="T18">z </text:span><text:span text:style-name="T16">Renner de </text:span><text:span text:style-name="T18">Á</text:span><text:span text:style-name="T16">vila</text:span><text:span text:style-name="T2">, em frente ao n</text:span><text:span text:style-name="T4">º </text:span><text:span text:style-name="T5">152</text:span><text:span text:style-name="T2">, </text:span><text:span text:style-name="T5">Loteamento Nações Unidas, </text:span><text:span text:style-name="T6">no</text:span><text:span text:style-name="T2"> </text:span><text:span text:style-name="T3">Bairro Santo Afonso.</text:span></text:p>
      <text:p text:style-name="P7">Novo Hamburgo, <text:span text:style-name="T17">12</text:span> de agosto de 2016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8">Obs.: Redação conforme original do autor.</text:span></text:p>
      <text:p text:style-name="P13"><text:span text:style-name="T18">/JM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2T13:53:24</meta:print-date>
    <meta:document-statistic meta:table-count="0" meta:image-count="1" meta:object-count="0" meta:page-count="1" meta:paragraph-count="16" meta:word-count="221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