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cd3f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style="normal" fo:font-weight="normal" officeooo:paragraph-rsid="002cd3f5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9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cd3f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30bb6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af4c1" officeooo:paragraph-rsid="002cd3f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loext:contextual-spacing="false"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32c1d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loext:contextual-spacing="false"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paragraph-rsid="0034da2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paragraph-rsid="002cd3f5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letter-spacing="-0.007cm" fo:font-style="normal" fo:font-weight="normal" officeooo:rsid="0010a48e" officeooo:paragraph-rsid="002cd3f5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6" style:family="paragraph" style:parent-style-name="Text_20_body">
      <style:paragraph-properties loext:contextual-spacing="false"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letter-spacing="-0.007cm" fo:font-weight="normal" officeooo:rsid="0003edb8" officeooo:paragraph-rsid="0023fd53" style:font-size-asian="12pt" style:font-weight-asian="normal" style:font-name-complex="Arial1" style:font-size-complex="12pt" style:font-weight-complex="normal"/>
    </style:style>
    <style:style style:name="P17" style:family="paragraph" style:parent-style-name="Text_20_body">
      <style:paragraph-properties loext:contextual-spacing="false"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rsid="0026c2bb" officeooo:paragraph-rsid="0023fd53" style:font-name-asian="Arial" style:font-size-asian="12pt" style:language-asian="pt" style:country-asian="BR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loext:contextual-spacing="false" fo:margin-left="8.735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cd3f5" style:font-size-asian="12pt" style:font-weight-asian="normal" style:font-size-complex="12pt" style:font-weight-complex="normal"/>
    </style:style>
    <style:style style:name="P1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2cd3f5" style:font-size-asian="12pt" style:font-weight-asian="bold" style:font-size-complex="12pt" style:font-weight-complex="bold"/>
    </style:style>
    <style:style style:name="P20" style:family="paragraph" style:parent-style-name="Text_20_body">
      <style:paragraph-properties loext:contextual-spacing="false"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letter-spacing="-0.007cm" fo:font-weight="normal" officeooo:rsid="0003edb8" officeooo:paragraph-rsid="00385301" style:font-size-asian="12pt" style:font-weight-asian="normal" style:font-name-complex="Arial1" style:font-size-complex="12pt" style:font-weight-complex="normal"/>
    </style:style>
    <style:style style:name="P21" style:family="paragraph" style:parent-style-name="Text_20_body">
      <style:paragraph-properties loext:contextual-spacing="false"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letter-spacing="-0.007cm" fo:font-weight="normal" officeooo:rsid="0003edb8" officeooo:paragraph-rsid="0023fd53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9d834"/>
    </style:style>
    <style:style style:name="T3" style:family="text">
      <style:text-properties officeooo:rsid="001af4c1"/>
    </style:style>
    <style:style style:name="T4" style:family="text">
      <style:text-properties officeooo:rsid="0022674e"/>
    </style:style>
    <style:style style:name="T5" style:family="text">
      <style:text-properties officeooo:rsid="00215e76"/>
    </style:style>
    <style:style style:name="T6" style:family="text">
      <style:text-properties officeooo:rsid="0030bb61"/>
    </style:style>
    <style:style style:name="T7" style:family="text">
      <style:text-properties officeooo:rsid="0032c1d7"/>
    </style:style>
    <style:style style:name="T8" style:family="text">
      <style:text-properties officeooo:rsid="00364f7d"/>
    </style:style>
    <style:style style:name="T9" style:family="text">
      <style:text-properties officeooo:rsid="0038530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EDIDO DE PROVIDÊNCIAS Nº <text:span text:style-name="T9">3.092</text:span>/<text:span text:style-name="T2">2016</text:span></text:p>
      <text:p text:style-name="P18">Solicita, <text:span text:style-name="T3">com urgência, desobstrução e </text:span>limpeza d<text:span text:style-name="T8">a fossa que encontra-se entupid</text:span><text:span text:style-name="T9">a</text:span><text:span text:style-name="T8"> na Rua da Platina, em frente ao nº 154, no Bairro Santo Afonso.</text:span>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0">O <text:span text:style-name="T3">bueiro em questão</text:span> encontra-<text:span text:style-name="T6">se</text:span> totalmente obstruído, devido <text:span text:style-name="T4">às</text:span> recentes cheias ocorridas em Novo Hamburgo, <text:span text:style-name="T5">necessitando, portanto, da realização de desobstrução e limpeza do bueiro mencionado.</text:span></text:p>
      <text:p text:style-name="P11">Na certeza de contar com <text:span text:style-name="T7">sua</text:span> especial atenção, desde já afirmo, nesta oportunidade, meus protestos de elevada estima e consideração.</text:p>
      <text:p text:style-name="P12">Novo Hamburgo, <text:span text:style-name="T8">12 de agosto de 2016.</text:span></text:p>
      <text:p text:style-name="P13"><text:s text:c="9"/></text:p>
      <text:p text:style-name="P13"><text:s text:c="14"/>Vereador Jorge Tatsch</text:p>
      <text:p text:style-name="P7"/>
      <text:p text:style-name="P7"/>
      <text:p text:style-name="P7"/>
      <text:p text:style-name="P7"/>
      <text:p text:style-name="P8"/>
      <text:p text:style-name="P14"/>
      <text:p text:style-name="P14"/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20"><text:span text:style-name="T9">Obs.: Redação conforme original do autor.</text:span></text:p>
      <text:p text:style-name="P20"><text:span text:style-name="T9">/JM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9-16T17:09:53</meta:print-date>
    <meta:document-statistic meta:table-count="0" meta:image-count="1" meta:object-count="0" meta:page-count="1" meta:paragraph-count="16" meta:word-count="191" meta:character-count="122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