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0cm" fo:margin-right="0cm" fo:margin-top="0.499cm" fo:margin-bottom="0cm" fo:text-align="end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1908a2" style:font-name-asian="Arial" style:font-size-asian="12pt" style:font-weight-asian="normal" style:font-name-complex="Arial" style:font-size-complex="12pt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officeooo:paragraph-rsid="001fdb33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fdb33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db33" style:font-size-asian="12pt" style:font-weight-asian="normal" style:font-size-complex="12pt" style:font-weight-complex="normal"/>
    </style:style>
    <style:style style:name="P17" style:family="paragraph" style:parent-style-name="Text_20_body">
      <style:paragraph-properties loext:contextual-spacing="false" fo:margin-left="0cm" fo:margin-right="0cm" fo:margin-top="0.101cm" fo:margin-bottom="0.101cm" fo:text-align="justify" style:justify-single-word="false" fo:text-indent="3cm" style:auto-text-indent="false" style:shadow="none"/>
      <style:text-properties style:font-name="Nimbus Roman No9 L" fo:font-size="12pt" fo:font-weight="normal" officeooo:paragraph-rsid="001fdb33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98d73"/>
    </style:style>
    <style:style style:name="T3" style:family="text">
      <style:text-properties officeooo:rsid="001c5ee6"/>
    </style:style>
    <style:style style:name="T4" style:family="text">
      <style:text-properties officeooo:rsid="001e50e6"/>
    </style:style>
    <style:style style:name="T5" style:family="text">
      <style:text-properties officeooo:rsid="001fdb3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PEDIDO DE PROVIDÊNCIAS Nº <text:span text:style-name="T5">3.093</text:span>/2016</text:p>
      <text:p text:style-name="P10">Solicita <text:span text:style-name="T2">s</text:span>ubstituição <text:span text:style-name="T2">de uma lâmpada queimada na Rua da Fazenda, em frente ao n° 18</text:span>, no Bairro <text:span text:style-name="T4">Santo Afonso.</text:span></text:p>
      <text:p text:style-name="P6">O Vereador que este subscreve solicita à Mesa, após os trâmites regimentais, sirva-se enviar cópia da presente proposição ao Exmo. Sr. Prefeito Municipal, para que estude sua viabilidade, considerando que:</text:p>
      <text:p text:style-name="P7"><text:span text:style-name="T5">À</text:span> noite, a via pública torna-se muito escura e perigosa para os moradores que utilizam o local e os adolescentes que vêm da escola neste turno, bem como serve de guarida para assaltantes e usuários de drogas. Vale ressaltar que neste local já houve diversos assaltos.</text:p>
      <text:p text:style-name="P14">Assim, <text:span text:style-name="T5">s</text:span><text:span text:style-name="T5">olicita </text:span><text:span text:style-name="T2">s</text:span><text:span text:style-name="T5">ubstituição </text:span><text:span text:style-name="T2">de uma lâmpada queimada na Rua da Fazenda, em frente ao n° 18</text:span><text:span text:style-name="T5">, no Bairro </text:span><text:span text:style-name="T4">Santo Afonso</text:span><text:span text:style-name="T2">.</text:span></text:p>
      <text:p text:style-name="P16">Diante do acima exposto e sabedores da atenção de Vossa Excelência aos reais anseios da comunidade, contamos com seu apoio no atendimento deste pedido</text:p>
      <text:p text:style-name="P16">Novo Hamburgo, <text:span text:style-name="T3">12</text:span> de agosto de 2016.</text:p>
      <text:p text:style-name="P8"/>
      <text:p text:style-name="P9">Vereador Jorge Tatsch</text:p>
      <text:p text:style-name="P11"/>
      <text:p text:style-name="P11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5"><text:span text:style-name="T5">Obs.: Redação conforme original do autor.</text:span></text:p>
      <text:p text:style-name="P15"><text:span text:style-name="T5">/JM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itle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5-06T14:48:23</meta:print-date>
    <meta:document-statistic meta:table-count="0" meta:image-count="1" meta:object-count="0" meta:page-count="1" meta:paragraph-count="16" meta:word-count="230" meta:character-count="1371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broffice.org/3/user/template/modelo-2012.ott" meta:date="2014-03-06T13:16:53"/>
  </office:meta>
</office:document-meta>
</file>