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7f5869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510fa0"/>
    </style:style>
    <style:style style:name="T10" style:family="text">
      <style:text-properties officeooo:rsid="00513347"/>
    </style:style>
    <style:style style:name="T11" style:family="text">
      <style:text-properties officeooo:rsid="005204a8"/>
    </style:style>
    <style:style style:name="T12" style:family="text">
      <style:text-properties officeooo:rsid="00544385"/>
    </style:style>
    <style:style style:name="T13" style:family="text">
      <style:text-properties officeooo:rsid="0059eb25"/>
    </style:style>
    <style:style style:name="T14" style:family="text">
      <style:text-properties officeooo:rsid="005b0b5b"/>
    </style:style>
    <style:style style:name="T15" style:family="text">
      <style:text-properties officeooo:rsid="005de45e"/>
    </style:style>
    <style:style style:name="T16" style:family="text">
      <style:text-properties officeooo:rsid="005f5dc5"/>
    </style:style>
    <style:style style:name="T17" style:family="text">
      <style:text-properties officeooo:rsid="0060bfae"/>
    </style:style>
    <style:style style:name="T18" style:family="text">
      <style:text-properties officeooo:rsid="00696eef"/>
    </style:style>
    <style:style style:name="T19" style:family="text">
      <style:text-properties officeooo:rsid="0069fc31"/>
    </style:style>
    <style:style style:name="T20" style:family="text">
      <style:text-properties officeooo:rsid="0069fe2e"/>
    </style:style>
    <style:style style:name="T21" style:family="text">
      <style:text-properties officeooo:rsid="00765df3"/>
    </style:style>
    <style:style style:name="T22" style:family="text">
      <style:text-properties officeooo:rsid="0077b8c5"/>
    </style:style>
    <style:style style:name="T23" style:family="text">
      <style:text-properties officeooo:rsid="0079bbae"/>
    </style:style>
    <style:style style:name="T24" style:family="text">
      <style:text-properties officeooo:rsid="007b83c6"/>
    </style:style>
    <style:style style:name="T25" style:family="text">
      <style:text-properties officeooo:rsid="007d7a4c"/>
    </style:style>
    <style:style style:name="T26" style:family="text">
      <style:text-properties officeooo:rsid="007f58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3.094</text:span>/201<text:span text:style-name="T10">6</text:span></text:p>
      <text:p text:style-name="P10">Solicit<text:span text:style-name="T26">a</text:span><text:span text:style-name="T11"> </text:span><text:span text:style-name="T25">limpeza e recolhimento de lixo</text:span><text:span text:style-name="T23"> </text:span><text:span text:style-name="T15">na Rua</text:span><text:span text:style-name="T17"> </text:span><text:span text:style-name="T25">Jacob Gerhardt</text:span><text:span text:style-name="T24">,</text:span><text:span text:style-name="T21"> </text:span><text:span text:style-name="T20">próximo ao nº</text:span><text:span text:style-name="T21"> </text:span><text:span text:style-name="T25">411</text:span><text:span text:style-name="T20">,</text:span><text:span text:style-name="T22"> </text:span><text:span text:style-name="T14">no </text:span><text:span text:style-name="T26">B</text:span><text:span text:style-name="T14">airro </text:span><text:span text:style-name="T24"><text:s/>São</text:span><text:span text:style-name="T25"> José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Há necessidade </text:span><text:span text:style-name="T26">de</text:span><text:span text:style-name="T25"> limpeza e recolhimento de lixo na</text:span><text:span text:style-name="T16"> </text:span><text:span text:style-name="T15">Rua</text:span><text:span text:style-name="T18"> </text:span><text:span text:style-name="T25">Jacob Gerhardt</text:span><text:span text:style-name="T19">,</text:span><text:span text:style-name="T15"> </text:span><text:span text:style-name="T20">próximo ao nº </text:span><text:span text:style-name="T25">411</text:span><text:span text:style-name="T20">,</text:span><text:span text:style-name="T22"> </text:span><text:span text:style-name="T14">no </text:span><text:span text:style-name="T26">B</text:span><text:span text:style-name="T14">airro </text:span><text:span text:style-name="T25">São José, </text:span><text:span text:style-name="T26">p</text:span><text:span text:style-name="T11">ois </text:span><text:span text:style-name="T25">o acúmulo de lixo incomoda a</text:span><text:span text:style-name="T24"> comunidade local </text:span><text:span text:style-name="T26">e</text:span><text:span text:style-name="T24"> prejudica </text:span><text:span text:style-name="T26">os</text:span><text:span text:style-name="T24"> comércios próximos.</text:span></text:p>
      <text:p text:style-name="P12">Novo Hamburgo, <text:span text:style-name="T22">12 </text:span><text:span text:style-name="T4">de</text:span><text:span text:style-name="T13"> </text:span><text:span text:style-name="T15">agosto</text:span><text:span text:style-name="T8"> </text:span>de 201<text:span text:style-name="T9">6</text:span>.</text:p>
      <text:p text:style-name="P11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3:5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4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