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0575c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80575c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5f5d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510fa0"/>
    </style:style>
    <style:style style:name="T4" style:family="text">
      <style:text-properties officeooo:rsid="00513347"/>
    </style:style>
    <style:style style:name="T5" style:family="text">
      <style:text-properties officeooo:rsid="0077b8c5"/>
    </style:style>
    <style:style style:name="T6" style:family="text">
      <style:text-properties officeooo:rsid="0080575c"/>
    </style:style>
    <style:style style:name="T7" style:family="text">
      <style:text-properties officeooo:rsid="008277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3.095</text:span>/201<text:span text:style-name="T4">6</text:span></text:p>
      <text:p text:style-name="P12">Solicit<text:span text:style-name="T6">a colocação de coletor de entulhos na Rua Jacob Gerhardt, próximo ao nº 411, no bairro São José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Há necessidade de <text:span text:style-name="T7">colocação de coletor</text:span> de entulhos na Rua Jacob Gerhardt, próximo ao nº 411, no bairro São José, pois o acúmulo de lixo na rua prejudica comércios próximos ao local.</text:p>
      <text:p text:style-name="P9">Novo Hamburgo, <text:span text:style-name="T5">12 de agosto </text:span>de 201<text:span text:style-name="T3">6</text:span>.</text:p>
      <text:p text:style-name="P10">Vereador <text:span text:style-name="T2">Antonio Lucas 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15T09:24:34.0146164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18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AppData/Local/Microsoft/Windows/Temporary%20Internet%20Files/usr/lib/openoffice/share/template/pt-BR/CMNH/ped-provid.odt" meta:date="2010-09-29T13:22:32"/>
  </office:meta>
</office:document-meta>
</file>