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f5dc5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11b102"/>
    </style:style>
    <style:style style:name="T4" style:family="text">
      <style:text-properties officeooo:rsid="00197282"/>
    </style:style>
    <style:style style:name="T5" style:family="text">
      <style:text-properties officeooo:rsid="001f6a4c"/>
    </style:style>
    <style:style style:name="T6" style:family="text">
      <style:text-properties officeooo:rsid="0020d726"/>
    </style:style>
    <style:style style:name="T7" style:family="text">
      <style:text-properties officeooo:rsid="0033bbfb"/>
    </style:style>
    <style:style style:name="T8" style:family="text">
      <style:text-properties officeooo:rsid="00510fa0"/>
    </style:style>
    <style:style style:name="T9" style:family="text">
      <style:text-properties officeooo:rsid="00513347"/>
    </style:style>
    <style:style style:name="T10" style:family="text">
      <style:text-properties officeooo:rsid="005204a8"/>
    </style:style>
    <style:style style:name="T11" style:family="text">
      <style:text-properties officeooo:rsid="0059eb25"/>
    </style:style>
    <style:style style:name="T12" style:family="text">
      <style:text-properties officeooo:rsid="005b0b5b"/>
    </style:style>
    <style:style style:name="T13" style:family="text">
      <style:text-properties officeooo:rsid="005de45e"/>
    </style:style>
    <style:style style:name="T14" style:family="text">
      <style:text-properties officeooo:rsid="005f5dc5"/>
    </style:style>
    <style:style style:name="T15" style:family="text">
      <style:text-properties officeooo:rsid="0060bfae"/>
    </style:style>
    <style:style style:name="T16" style:family="text">
      <style:text-properties officeooo:rsid="00696eef"/>
    </style:style>
    <style:style style:name="T17" style:family="text">
      <style:text-properties officeooo:rsid="0069fc31"/>
    </style:style>
    <style:style style:name="T18" style:family="text">
      <style:text-properties officeooo:rsid="0069fe2e"/>
    </style:style>
    <style:style style:name="T19" style:family="text">
      <style:text-properties officeooo:rsid="00765df3"/>
    </style:style>
    <style:style style:name="T20" style:family="text">
      <style:text-properties officeooo:rsid="0077b8c5"/>
    </style:style>
    <style:style style:name="T21" style:family="text">
      <style:text-properties officeooo:rsid="007b83c6"/>
    </style:style>
    <style:style style:name="T22" style:family="text">
      <style:text-properties officeooo:rsid="007d7a4c"/>
    </style:style>
    <style:style style:name="T23" style:family="text">
      <style:text-properties officeooo:rsid="0080d52a"/>
    </style:style>
    <style:style style:name="T24" style:family="text">
      <style:text-properties officeooo:rsid="008338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4">3.096</text:span>/201<text:span text:style-name="T9">6</text:span></text:p>
      <text:p text:style-name="P12">Solicit<text:span text:style-name="T24">a</text:span><text:span text:style-name="T10"> </text:span><text:span text:style-name="T22">c</text:span><text:span text:style-name="T23">onserto de infiltração </text:span><text:span text:style-name="T24">no</text:span><text:span text:style-name="T23"> passeio público </text:span><text:span text:style-name="T24">d</text:span><text:span text:style-name="T23">a</text:span><text:span text:style-name="T13"> Rua</text:span><text:span text:style-name="T15"> </text:span><text:span text:style-name="T23">Norberto Licht</text:span><text:span text:style-name="T24">l</text:span><text:span text:style-name="T23">er</text:span><text:span text:style-name="T21">,</text:span><text:span text:style-name="T19"> </text:span><text:span text:style-name="T18">próximo ao nº</text:span><text:span text:style-name="T19"> </text:span><text:span text:style-name="T23">131</text:span><text:span text:style-name="T18">,</text:span><text:span text:style-name="T20"> </text:span><text:span text:style-name="T24">no B</text:span><text:span text:style-name="T12">airro </text:span><text:span text:style-name="T23">Rio Branco</text:span><text:span text:style-name="T5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Há necessidade</text:span><text:span text:style-name="T4"> </text:span><text:span text:style-name="T24">de</text:span><text:span text:style-name="T6"> </text:span><text:span text:style-name="T22">c</text:span><text:span text:style-name="T23">onserto </text:span><text:span text:style-name="T24">de</text:span><text:span text:style-name="T23"> infiltração </text:span><text:span text:style-name="T24">no</text:span><text:span text:style-name="T23"> passeio público d</text:span><text:span text:style-name="T22">a</text:span><text:span text:style-name="T14"> </text:span><text:span text:style-name="T13">Rua</text:span><text:span text:style-name="T16"> </text:span><text:span text:style-name="T23">Norberto Licht</text:span><text:span text:style-name="T24">l</text:span><text:span text:style-name="T23">er</text:span><text:span text:style-name="T17">,</text:span><text:span text:style-name="T13"> </text:span><text:span text:style-name="T18">próximo ao nº </text:span><text:span text:style-name="T23">131</text:span><text:span text:style-name="T18">,</text:span><text:span text:style-name="T20"> </text:span><text:span text:style-name="T12">no </text:span><text:span text:style-name="T24">B</text:span><text:span text:style-name="T12">airro </text:span><text:span text:style-name="T23">Rio Branco,</text:span><text:span text:style-name="T22"> </text:span><text:span text:style-name="T24">p</text:span><text:span text:style-name="T10">ois </text:span><text:span text:style-name="T23">a infiltração está provocando erosão, </text:span><text:span text:style-name="T24">o que prejudica</text:span><text:span text:style-name="T23"> a passagem de pedestres</text:span><text:span text:style-name="T21">.</text:span></text:p>
      <text:p text:style-name="P9">Novo Hamburgo, <text:span text:style-name="T20">12 </text:span><text:span text:style-name="T3">de</text:span><text:span text:style-name="T11"> </text:span><text:span text:style-name="T13">agosto</text:span><text:span text:style-name="T7"> </text:span>de 201<text:span text:style-name="T8">6</text:span>.</text:p>
      <text:p text:style-name="P13">Vereador <text:span text:style-name="T2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12T14:02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5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