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f5dc5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33bbfb"/>
    </style:style>
    <style:style style:name="T9" style:family="text">
      <style:text-properties officeooo:rsid="00510fa0"/>
    </style:style>
    <style:style style:name="T10" style:family="text">
      <style:text-properties officeooo:rsid="00513347"/>
    </style:style>
    <style:style style:name="T11" style:family="text">
      <style:text-properties officeooo:rsid="005204a8"/>
    </style:style>
    <style:style style:name="T12" style:family="text">
      <style:text-properties officeooo:rsid="00544385"/>
    </style:style>
    <style:style style:name="T13" style:family="text">
      <style:text-properties officeooo:rsid="0059eb25"/>
    </style:style>
    <style:style style:name="T14" style:family="text">
      <style:text-properties officeooo:rsid="005b0b5b"/>
    </style:style>
    <style:style style:name="T15" style:family="text">
      <style:text-properties officeooo:rsid="005de45e"/>
    </style:style>
    <style:style style:name="T16" style:family="text">
      <style:text-properties officeooo:rsid="005f5dc5"/>
    </style:style>
    <style:style style:name="T17" style:family="text">
      <style:text-properties officeooo:rsid="0060bfae"/>
    </style:style>
    <style:style style:name="T18" style:family="text">
      <style:text-properties officeooo:rsid="00696eef"/>
    </style:style>
    <style:style style:name="T19" style:family="text">
      <style:text-properties officeooo:rsid="0069fc31"/>
    </style:style>
    <style:style style:name="T20" style:family="text">
      <style:text-properties officeooo:rsid="0069fe2e"/>
    </style:style>
    <style:style style:name="T21" style:family="text">
      <style:text-properties officeooo:rsid="00765df3"/>
    </style:style>
    <style:style style:name="T22" style:family="text">
      <style:text-properties officeooo:rsid="0077b8c5"/>
    </style:style>
    <style:style style:name="T23" style:family="text">
      <style:text-properties officeooo:rsid="007b83c6"/>
    </style:style>
    <style:style style:name="T24" style:family="text">
      <style:text-properties officeooo:rsid="007d7a4c"/>
    </style:style>
    <style:style style:name="T25" style:family="text">
      <style:text-properties officeooo:rsid="0080d52a"/>
    </style:style>
    <style:style style:name="T26" style:family="text">
      <style:text-properties officeooo:rsid="008265e6"/>
    </style:style>
    <style:style style:name="T27" style:family="text">
      <style:text-properties officeooo:rsid="0083b2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7">3.097</text:span>/201<text:span text:style-name="T10">6</text:span></text:p>
      <text:p text:style-name="P12">Solicit<text:span text:style-name="T27">a</text:span><text:span text:style-name="T11"> </text:span><text:span text:style-name="T24">c</text:span><text:span text:style-name="T25">onserto de infiltração </text:span><text:span text:style-name="T27">no</text:span><text:span text:style-name="T25"> passeio público </text:span><text:span text:style-name="T27">d</text:span><text:span text:style-name="T25">a</text:span><text:span text:style-name="T15"> Rua</text:span><text:span text:style-name="T17"> </text:span><text:span text:style-name="T26">Marquês de Souza</text:span><text:span text:style-name="T23">,</text:span><text:span text:style-name="T21"> </text:span><text:span text:style-name="T20">próximo ao nº</text:span><text:span text:style-name="T21"> </text:span><text:span text:style-name="T26">258</text:span><text:span text:style-name="T20">,</text:span><text:span text:style-name="T22"> </text:span><text:span text:style-name="T27">no B</text:span><text:span text:style-name="T14">airro </text:span><text:span text:style-name="T26">Hamburgo Velho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 </text:span><text:span text:style-name="T27">de conserto de</text:span><text:span text:style-name="T25"> infiltração </text:span><text:span text:style-name="T27">no</text:span><text:span text:style-name="T25"> passeio público d</text:span><text:span text:style-name="T24">a</text:span><text:span text:style-name="T16"> </text:span><text:span text:style-name="T15">Rua</text:span><text:span text:style-name="T18"> </text:span><text:span text:style-name="T26">Marquês de Souza</text:span><text:span text:style-name="T19">,</text:span><text:span text:style-name="T15"> </text:span><text:span text:style-name="T20">próximo ao nº </text:span><text:span text:style-name="T26">258</text:span><text:span text:style-name="T20">,</text:span><text:span text:style-name="T22"> </text:span><text:span text:style-name="T14">no </text:span><text:span text:style-name="T27">B</text:span><text:span text:style-name="T14">airro </text:span><text:span text:style-name="T26">Hamburgo Velho, </text:span><text:span text:style-name="T27">p</text:span><text:span text:style-name="T11">ois </text:span><text:span text:style-name="T25">a infiltração está </text:span><text:span text:style-name="T26">p</text:span><text:span text:style-name="T25">rovocando erosão, </text:span><text:span text:style-name="T27">o que prejudica</text:span><text:span text:style-name="T25"> a passagem de pedestres</text:span><text:span text:style-name="T23">.</text:span></text:p>
      <text:p text:style-name="P9">Novo Hamburgo, <text:span text:style-name="T22">12 </text:span><text:span text:style-name="T4">de</text:span><text:span text:style-name="T13"> </text:span><text:span text:style-name="T15">agosto</text:span><text:span text:style-name="T8"> </text:span>de 201<text:span text:style-name="T9">6</text:span>.</text:p>
      <text:p text:style-name="P13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8-12T14:21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7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