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f5dc5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f6a4c"/>
    </style:style>
    <style:style style:name="T5" style:family="text">
      <style:text-properties officeooo:rsid="0033bbfb"/>
    </style:style>
    <style:style style:name="T6" style:family="text">
      <style:text-properties officeooo:rsid="00510fa0"/>
    </style:style>
    <style:style style:name="T7" style:family="text">
      <style:text-properties officeooo:rsid="00513347"/>
    </style:style>
    <style:style style:name="T8" style:family="text">
      <style:text-properties officeooo:rsid="005204a8"/>
    </style:style>
    <style:style style:name="T9" style:family="text">
      <style:text-properties officeooo:rsid="0059eb25"/>
    </style:style>
    <style:style style:name="T10" style:family="text">
      <style:text-properties officeooo:rsid="005b0b5b"/>
    </style:style>
    <style:style style:name="T11" style:family="text">
      <style:text-properties officeooo:rsid="005de45e"/>
    </style:style>
    <style:style style:name="T12" style:family="text">
      <style:text-properties officeooo:rsid="005f5dc5"/>
    </style:style>
    <style:style style:name="T13" style:family="text">
      <style:text-properties officeooo:rsid="0060bfae"/>
    </style:style>
    <style:style style:name="T14" style:family="text">
      <style:text-properties officeooo:rsid="00696eef"/>
    </style:style>
    <style:style style:name="T15" style:family="text">
      <style:text-properties officeooo:rsid="0069fe2e"/>
    </style:style>
    <style:style style:name="T16" style:family="text">
      <style:text-properties officeooo:rsid="00765df3"/>
    </style:style>
    <style:style style:name="T17" style:family="text">
      <style:text-properties officeooo:rsid="0077b8c5"/>
    </style:style>
    <style:style style:name="T18" style:family="text">
      <style:text-properties officeooo:rsid="007b83c6"/>
    </style:style>
    <style:style style:name="T19" style:family="text">
      <style:text-properties officeooo:rsid="007d7a4c"/>
    </style:style>
    <style:style style:name="T20" style:family="text">
      <style:text-properties officeooo:rsid="0080d52a"/>
    </style:style>
    <style:style style:name="T21" style:family="text">
      <style:text-properties officeooo:rsid="008265e6"/>
    </style:style>
    <style:style style:name="T22" style:family="text">
      <style:text-properties officeooo:rsid="00837d22"/>
    </style:style>
    <style:style style:name="T23" style:family="text">
      <style:text-properties officeooo:rsid="0083c306"/>
    </style:style>
    <style:style style:name="T24" style:family="text">
      <style:text-properties officeooo:rsid="008459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3.099/</text:span>201<text:span text:style-name="T7">6</text:span></text:p>
      <text:p text:style-name="P12">Solicit<text:span text:style-name="T23">a</text:span><text:span text:style-name="T8"> </text:span><text:span text:style-name="T19">c</text:span><text:span text:style-name="T20">onserto de infiltração </text:span><text:span text:style-name="T23">no</text:span><text:span text:style-name="T20"> passeio público </text:span><text:span text:style-name="T24">d</text:span><text:span text:style-name="T20">a</text:span><text:span text:style-name="T11"> Rua</text:span><text:span text:style-name="T13"> </text:span><text:span text:style-name="T22">Bento Gonçalves</text:span><text:span text:style-name="T18">,</text:span><text:span text:style-name="T16"> </text:span><text:span text:style-name="T15">próximo ao nº</text:span><text:span text:style-name="T16"> </text:span><text:span text:style-name="T22">1231</text:span><text:span text:style-name="T15">, </text:span><text:span text:style-name="T23">no</text:span><text:span text:style-name="T17"> </text:span><text:span text:style-name="T23">B</text:span><text:span text:style-name="T10">airro </text:span><text:span text:style-name="T22">Boa Vista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Há necessidade </text:span><text:span text:style-name="T23">de conserto</text:span><text:span text:style-name="T20"> </text:span><text:span text:style-name="T23">de </text:span><text:span text:style-name="T20">infiltração </text:span><text:span text:style-name="T23">no</text:span><text:span text:style-name="T20"> passeio público d</text:span><text:span text:style-name="T19">a</text:span><text:span text:style-name="T12"> </text:span><text:span text:style-name="T11">Rua</text:span><text:span text:style-name="T14"> </text:span><text:span text:style-name="T22">Bento Gonçalves,</text:span><text:span text:style-name="T11"> </text:span><text:span text:style-name="T15">próximo ao nº </text:span><text:span text:style-name="T22">1231</text:span><text:span text:style-name="T15">,</text:span><text:span text:style-name="T17"> </text:span><text:span text:style-name="T10">no </text:span><text:span text:style-name="T23">B</text:span><text:span text:style-name="T10">airro </text:span><text:span text:style-name="T22">Boa Vista, </text:span><text:span text:style-name="T23">p</text:span><text:span text:style-name="T8">ois </text:span><text:span text:style-name="T20">a infiltração está </text:span><text:span text:style-name="T21">p</text:span><text:span text:style-name="T20">rovocando erosão, </text:span><text:span text:style-name="T23">o que</text:span><text:span text:style-name="T20"> prejudica a passagem de pedestres</text:span><text:span text:style-name="T18">.</text:span></text:p>
      <text:p text:style-name="P9">Novo Hamburgo, <text:span text:style-name="T17">12 </text:span><text:span text:style-name="T3">de</text:span><text:span text:style-name="T9"> </text:span><text:span text:style-name="T11">agosto</text:span><text:span text:style-name="T5"> </text:span>de 201<text:span text:style-name="T6">6</text:span>.</text:p>
      <text:p text:style-name="P13">Vereador <text:span text:style-name="T2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2T14:2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