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officeooo:paragraph-rsid="001b6a71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officeooo:paragraph-rsid="001b6a71"/>
    </style:style>
    <style:style style:name="P11" style:family="paragraph" style:parent-style-name="Standard">
      <style:text-properties officeooo:paragraph-rsid="001b6a71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/>
      <style:text-properties officeooo:paragraph-rsid="001b6a71"/>
    </style:style>
    <style:style style:name="P16" style:family="paragraph" style:parent-style-name="Standard">
      <style:paragraph-properties loext:contextual-spacing="false"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b6a71"/>
    </style:style>
    <style:style style:name="P1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8" style:family="paragraph" style:parent-style-name="Title" style:master-page-name="Standard">
      <style:paragraph-properties loext:contextual-spacing="false" fo:margin-top="0.176cm" fo:margin-bottom="0.176cm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c41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04f063" style:font-name-asian="Times New Roman" style:font-name-complex="Times New Roman"/>
    </style:style>
    <style:style style:name="T5" style:family="text">
      <style:text-properties style:font-name="Nimbus Roman No9 L" officeooo:rsid="0007324e" style:font-name-asian="Times New Roman" style:font-name-complex="Times New Roman"/>
    </style:style>
    <style:style style:name="T6" style:family="text">
      <style:text-properties style:font-name="Nimbus Roman No9 L" officeooo:rsid="001b6a71" style:font-name-asian="Times New Roman" style:font-name-complex="Times New Roman"/>
    </style:style>
    <style:style style:name="T7" style:family="text">
      <style:text-properties style:font-name="Nimbus Roman No9 L" officeooo:rsid="001c305f" style:font-name-asian="Times New Roman" style:font-name-complex="Times New Roman"/>
    </style:style>
    <style:style style:name="T8" style:family="text">
      <style:text-properties style:font-name="Nimbus Roman No9 L" officeooo:rsid="001d2f8e" style:font-name-asian="Times New Roman" style:font-name-complex="Times New Roman"/>
    </style:style>
    <style:style style:name="T9" style:family="text">
      <style:text-properties style:font-name="Nimbus Roman No9 L" officeooo:rsid="001e732c" style:font-name-asian="Times New Roman" style:font-name-complex="Times New Roman"/>
    </style:style>
    <style:style style:name="T10" style:family="text">
      <style:text-properties style:font-name="Nimbus Roman No9 L" officeooo:rsid="001fd6b2" style:font-name-asian="Times New Roman" style:font-name-complex="Times New Roman"/>
    </style:style>
    <style:style style:name="T11" style:family="text">
      <style:text-properties style:font-name="Nimbus Roman No9 L" officeooo:rsid="00229100" style:font-name-asian="Times New Roman" style:font-name-complex="Times New Roman"/>
    </style:style>
    <style:style style:name="T12" style:family="text">
      <style:text-properties style:font-name="Nimbus Roman No9 L" style:font-name-asian="Times New Roman" style:language-asian="ar" style:country-asian="SA" style:font-name-complex="Arial"/>
    </style:style>
    <style:style style:name="T13" style:family="text">
      <style:text-properties officeooo:rsid="001b6a71"/>
    </style:style>
    <style:style style:name="T14" style:family="text">
      <style:text-properties officeooo:rsid="002291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<text:span text:style-name="T13"> </text:span><text:span text:style-name="T14">3.100</text:span>/2016</text:p>
      <text:p text:style-name="P8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3">Solicita asfaltamento </text:span><text:span text:style-name="T11">no</text:span><text:span text:style-name="T9"> trecho final da </text:span><text:bookmark-end text:name="__DdeLink__30_1882516918"/><text:bookmark-end text:name="__DdeLink__21_849917966"/><text:bookmark-end text:name="__DdeLink__23_990804312"/><text:bookmark-end text:name="__DdeLink__24_609084765"/><text:span text:style-name="T4">Rua </text:span><text:span text:style-name="T8">Tavares</text:span><text:span text:style-name="T3">, no </text:span><text:span text:style-name="T6">B</text:span><text:span text:style-name="T3">airro </text:span><text:bookmark-end text:name="__DdeLink__225_1629138502"/><text:bookmark-end text:name="__DdeLink__33_824471734"/><text:span text:style-name="T8">Guarani</text:span><text:span text:style-name="T7">.</text:span></text:p>
      <text:p text:style-name="P12">O Vereador que este subscreve <text:span text:style-name="T14">solicita</text:span> à Mesa, após os trâmites <text:s text:c="2"/>regimentais, sirva-se enviar cópia da presente proposição ao Exmo. Sr. Prefeito Municipal, para que estude a viabilidade da mesma, considerando que:</text:p>
      <text:p text:style-name="P12">O calçamento desta via pública encontra-se em péssimo estado de conservação, e que por tal razão tem causado sérios transtornos ao tráfego de veículos e <text:s/>morador<text:span text:style-name="T13">e</text:span>s locais.</text:p>
      <text:p text:style-name="P15"><text:span text:style-name="T11">A</text:span><text:span text:style-name="T3"> maioria das demais vias públicas nas imediações en</text:span><text:bookmark text:name="_GoBack"/><text:span text:style-name="T3">contram-se asfaltadas, o que, de certa forma, causa aos moradores um sentimento de discriminação, sendo assim, para repararmos essa situação cabe a intervenção do Poder Público.</text:span></text:p>
      <text:p text:style-name="P13"><text:span text:style-name="T12">Sabedores da atenção de Vossa Excelência aos anseios da comunidade, contamos com seu apoio neste pedido</text:span><text:span text:style-name="T3">.</text:span></text:p>
      <text:p text:style-name="P14"><text:span text:style-name="T3">Novo Hamburgo, </text:span><text:span text:style-name="T11">12</text:span><text:span text:style-name="T5"> de </text:span><text:span text:style-name="T10">agosto</text:span><text:span text:style-name="T3"> de 2016.</text:span></text:p>
      <text:p text:style-name="P16">Vereador Inspetor Luz</text:p>
      <text:p text:style-name="P10"/>
      <text:p text:style-name="P10"/>
      <text:p text:style-name="P10"/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Redação conforme o original do autor.</text:p>
      <text:p text:style-name="P6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2" meta:character-count="13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AppData/Local/Microsoft/Windows/Temporary%20Internet%20Files/usr/lib/openoffice/share/template/pt-BR/CMNH/ped-provid.odt" meta:date="2010-09-29T13:22:32"/>
  </office:meta>
</office:document-meta>
</file>