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a0245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a0245c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a0245c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a0245c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8ee02a" style:font-size-asian="10.5pt" loext:char-shading-value="0"/>
    </style:style>
    <style:style style:name="T14" style:family="text">
      <style:text-properties officeooo:rsid="00a0245c" style:font-size-asian="10.5pt"/>
    </style:style>
    <style:style style:name="T15" style:family="text">
      <style:text-properties officeooo:rsid="0088a7c9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c2c3d"/>
    </style:style>
    <style:style style:name="T18" style:family="text">
      <style:text-properties officeooo:rsid="008c4914"/>
    </style:style>
    <style:style style:name="T19" style:family="text">
      <style:text-properties fo:color="#000000" fo:language="pt" fo:country="BR" officeooo:rsid="008ee02a" fo:background-color="#ffffff" style:language-complex="pt" style:country-complex="BR" loext:char-shading-value="0"/>
    </style:style>
    <style:style style:name="T20" style:family="text">
      <style:text-properties officeooo:rsid="009db2f9"/>
    </style:style>
    <style:style style:name="T21" style:family="text">
      <style:text-properties officeooo:rsid="00a02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3.101</text:span><text:span text:style-name="T5">/</text:span><text:span text:style-name="T7">2016</text:span></text:p>
      <text:p text:style-name="P18"><text:span text:style-name="T16">Solicita </text:span><text:span text:style-name="T21">operação tapa-buracos</text:span><text:span text:style-name="T16"> </text:span><text:span text:style-name="T21">n</text:span><text:span text:style-name="T16">a </text:span><text:span text:style-name="T19">Rua Bento Gonçalves</text:span><text:span text:style-name="T17">, </text:span><text:span text:style-name="T16">em frente ao nº 3565,</text:span><text:span text:style-name="T17"> no Bairro Guarani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<text:span text:style-name="T14">operação tapa-buracos</text:span><text:span text:style-name="T15"> </text:span><text:span text:style-name="T14">n</text:span><text:span text:style-name="T15">a </text:span><text:span text:style-name="T13">Rua Bento Gonçalves</text:span><text:span text:style-name="T10">, </text:span><text:span text:style-name="T15">em frente ao nº 3565,</text:span><text:span text:style-name="T10"> no Bairro Guarani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21">12</text:span><text:span text:style-name="T20"> de </text:span><text:span text:style-name="T21">a</text:span><text:span text:style-name="T20">gosto de 2016.</text:span></text:p>
      <text:p text:style-name="P16"/>
      <text:p text:style-name="P16"/>
      <text:p text:style-name="P9"/>
      <text:p text:style-name="P10">Vereador <text:span text:style-name="T1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4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P%202016/PP%202016/PP%202016/PP%202016/Pedidos%20de%20Providencias%20-%202015/Pedidos%20de%20Providencia/Pedidos%20de%20Providencia/.broffice.org/3/user/template/modelo-2012.ott" meta:date="2014-03-06T13:16:53"/>
  </office:meta>
</office:document-meta>
</file>