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c052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c0521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c0521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c0521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950e0" style:font-size-asian="10.5pt"/>
    </style:style>
    <style:style style:name="T14" style:family="text">
      <style:text-properties officeooo:rsid="0088a7c9" style:font-size-asian="10.5pt"/>
    </style:style>
    <style:style style:name="T15" style:family="text">
      <style:text-properties officeooo:rsid="009c0521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c4914"/>
    </style:style>
    <style:style style:name="T18" style:family="text">
      <style:text-properties officeooo:rsid="009a7eec"/>
    </style:style>
    <style:style style:name="T19" style:family="text">
      <style:text-properties officeooo:rsid="009c05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3.102</text:span><text:span text:style-name="T5">/</text:span><text:span text:style-name="T7">2016</text:span></text:p>
      <text:p text:style-name="P17">Solicita <text:span text:style-name="T19">operação tapa-buracos</text:span> <text:span text:style-name="T19">n</text:span>a Rua Joaquim Pedro Soares, nas proximidades do nº 1066, no Bairro Centro.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<text:span text:style-name="T15">operação tapa-buracos</text:span><text:span text:style-name="T14"> </text:span><text:span text:style-name="T15">n</text:span><text:span text:style-name="T14">a Rua Joaquim Pedro Soares, </text:span><text:span text:style-name="T14">nas proximidades do nº 1066, no Bairro Centro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19">12</text:span><text:span text:style-name="T18"> de </text:span><text:span text:style-name="T19">a</text:span><text:span text:style-name="T18">gosto de 2016.</text:span></text:p>
      <text:list xml:id="list80115460" text:style-name="L1">
        <text:list-header>
          <text:p text:style-name="P16"/>
        </text:list-header>
      </text:list>
      <text:p text:style-name="P9"/>
      <text:p text:style-name="P10">Vereador <text:span text:style-name="T1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6" meta:character-count="12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P%202016/PP%202016/PP%202016/PP%202016/Pedidos%20de%20Providencias%20-%202015/Pedidos%20de%20Providencia/Pedidos%20de%20Providencia/.broffice.org/3/user/template/modelo-2012.ott" meta:date="2014-03-06T13:16:53"/>
  </office:meta>
</office:document-meta>
</file>