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2c6a9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c6a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dc3f" officeooo:paragraph-rsid="002f92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c6a99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bold" officeooo:rsid="001853b6" officeooo:paragraph-rsid="002c6a99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fd667" officeooo:paragraph-rsid="002f9259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6a9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36a92" style:font-name-asian="Arial" style:font-name-complex="Arial"/>
    </style:style>
    <style:style style:name="T5" style:family="text">
      <style:text-properties officeooo:rsid="001155f5"/>
    </style:style>
    <style:style style:name="T6" style:family="text">
      <style:text-properties officeooo:rsid="0020dc3f"/>
    </style:style>
    <style:style style:name="T7" style:family="text">
      <style:text-properties officeooo:rsid="0052977a"/>
    </style:style>
    <style:style style:name="T8" style:family="text">
      <style:text-properties officeooo:rsid="00205a19"/>
    </style:style>
    <style:style style:name="T9" style:family="text">
      <style:text-properties officeooo:rsid="002e63f2"/>
    </style:style>
    <style:style style:name="T10" style:family="text">
      <style:text-properties officeooo:rsid="002f9259"/>
    </style:style>
    <style:style style:name="T11" style:family="text">
      <style:text-properties officeooo:rsid="003180a5"/>
    </style:style>
    <style:style style:name="T12" style:family="text">
      <style:text-properties officeooo:rsid="00336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2">3.103</text:span>/2016</text:p>
      <text:p text:style-name="P19"><text:span text:style-name="T5">Solicita</text:span> <text:span text:style-name="T6">construçã</text:span>o de abrigo <text:span text:style-name="T5">de</text:span> parada <text:span text:style-name="T5">de ônibus na</text:span> Rua Vinte e Cinco de Julho<text:span text:style-name="T5">, nas proximidades da esquina com a Rua Cristóvão Colombo, no Bairro Vila Ros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2">Os </text:span>usuári<text:span text:style-name="T12">o</text:span>s do transporte coletivo em nosso município, especialmente nas imediações da Rua Vinte e Cinco de Julho, <text:span text:style-name="T5">nas proximidades da esquina com a Rua Cristóvão Colombo</text:span>, no <text:span text:style-name="T9">B</text:span>airro <text:span text:style-name="T11">Vila</text:span> Rosa, ficam expostas ao relento, aguardando os coletivos que passam e fazem a parada no ponto supracitado.</text:p>
      <text:p text:style-name="P13"><text:span text:style-name="T6">Em dias de chuva</text:span> ou mesmo em dias de sol não <text:span text:style-name="T12">há</text:span> proteção alguma, <text:span text:style-name="T6">sendo que há somente uma placa num poste indicando o ponto de ônibus.</text:span></text:p>
      <text:p text:style-name="P14">Sabedores de sua atenção aos reais anseios da comunidade, contamos com seu <text:s/>apoio neste pedido.</text:p>
      <text:p text:style-name="P16">Novo Hamburgo, <text:span text:style-name="T12">12</text:span> de <text:span text:style-name="T10">agosto</text:span> de 2016.</text:p>
      <text:p text:style-name="P17">Vereador <text:span text:style-name="T8">Inspetor Luz</text:span> </text:p>
      <text:p text:style-name="P11"/>
      <text:p text:style-name="P10"/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8"/>
      <text:p text:style-name="P8">Obs.: <text:span text:style-name="T12">R</text:span>edação conforme original do autor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6" meta:word-count="238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