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c6a9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e2b74" officeooo:paragraph-rsid="002c6a9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officeooo:paragraph-rsid="002c6a99" style:font-size-asian="12pt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-7.967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bold" officeooo:rsid="001853b6" officeooo:paragraph-rsid="002c6a99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fd667" officeooo:paragraph-rsid="002f925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6a99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6a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dc3f" officeooo:paragraph-rsid="0034b7f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2b347" officeooo:paragraph-rsid="002c6a9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34b7f0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2.499cm" style:auto-text-indent="false"/>
      <style:text-properties style:font-name="Nimbus Roman No9 L" fo:font-size="12pt" officeooo:paragraph-rsid="0034b7f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7f0" style:font-weight-asian="normal" style:font-weight-complex="normal"/>
    </style:style>
    <style:style style:name="T3" style:family="text">
      <style:text-properties fo:font-weight="normal" officeooo:rsid="002f9259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34b7f0" style:font-name-asian="Arial" style:font-name-complex="Arial"/>
    </style:style>
    <style:style style:name="T7" style:family="text">
      <style:text-properties officeooo:rsid="001155f5"/>
    </style:style>
    <style:style style:name="T8" style:family="text">
      <style:text-properties officeooo:rsid="0020dc3f"/>
    </style:style>
    <style:style style:name="T9" style:family="text">
      <style:text-properties officeooo:rsid="0052977a"/>
    </style:style>
    <style:style style:name="T10" style:family="text">
      <style:text-properties officeooo:rsid="00205a19"/>
    </style:style>
    <style:style style:name="T11" style:family="text">
      <style:text-properties officeooo:rsid="002e63f2"/>
    </style:style>
    <style:style style:name="T12" style:family="text">
      <style:text-properties officeooo:rsid="002f9259"/>
    </style:style>
    <style:style style:name="T13" style:family="text">
      <style:text-properties officeooo:rsid="0031d1ce"/>
    </style:style>
    <style:style style:name="T14" style:family="text">
      <style:text-properties officeooo:rsid="0033bfcb"/>
    </style:style>
    <style:style style:name="T15" style:family="text">
      <style:text-properties officeooo:rsid="0034b7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104</text:span>/2016</text:p>
      <text:p text:style-name="P13"><text:span text:style-name="T7">Solicita</text:span> <text:span text:style-name="T8">construçã</text:span>o de abrigo <text:span text:style-name="T7">de</text:span> parada <text:span text:style-name="T7">de ônibus na</text:span> Rua Vinte e Quatro de Maio<text:span text:style-name="T7">, nas proximidades do nº 38, no Bairro Vila Rosa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>As pessoas usuárias do transporte coletivo em nosso município, especialmente nas imediações da Rua Vinte e Quatro de Maio, <text:span text:style-name="T7">nas proximidades do nº 38 </text:span>, no <text:span text:style-name="T11">B</text:span>airro Vila Rosa, ficam expostas ao relento, aguardando os coletivos que passam e fazem a parada no ponto supracitado. </text:p>
      <text:p text:style-name="P16">Em dias de chuva ou mesmo em dias de sol, <text:span text:style-name="T15">elas </text:span>não têm proteção alguma, sendo que há somente uma placa num poste indicando o ponto de ônibus.</text:p>
      <text:p text:style-name="P17">Sabedores de sua atenção aos reais anseios da comunidade, contamos com seu <text:s/>apoio neste pedido.</text:p>
      <text:p text:style-name="P18"><text:span text:style-name="T1">Novo Hamburgo, </text:span><text:span text:style-name="T2">12</text:span><text:span text:style-name="T1"> de </text:span><text:span text:style-name="T3">agosto</text:span><text:span text:style-name="T1"> de 2016.</text:span></text:p>
      <text:p text:style-name="P19">Vereador <text:span text:style-name="T10">Inspetor Luz</text:span> </text:p>
      <text:p text:style-name="P11"/>
      <text:p text:style-name="P10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4">/</text:span>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3T14:38:25</meta:print-date>
    <meta:document-statistic meta:table-count="0" meta:image-count="1" meta:object-count="0" meta:page-count="1" meta:paragraph-count="16" meta:word-count="232" meta:character-count="1367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.broffice.org/3/user/template/modelo-2012.ott" meta:date="2014-03-06T13:16:53"/>
  </office:meta>
</office:document-meta>
</file>