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1f654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57b9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1f654" style:font-size-asian="12pt" style:font-name-complex="Arial" style:font-size-complex="12pt"/>
    </style:style>
    <style:style style:name="P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6a76" officeooo:paragraph-rsid="0011f654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1f654" style:font-size-asian="12pt" style:font-name-complex="Arial" style:font-size-complex="12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1f654" style:font-size-asian="12pt" style:font-name-complex="Arial" style:font-size-complex="12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1f654" style:font-size-asian="12pt" style:font-name-complex="Arial" style:font-size-complex="12pt"/>
    </style:style>
    <style:style style:name="P12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2ea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c2ea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d1e6" style:font-size-asian="6pt" style:font-size-complex="6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d1e6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dec4" style:font-weight-asian="normal" style:font-weight-complex="normal"/>
    </style:style>
    <style:style style:name="T3" style:family="text">
      <style:text-properties officeooo:rsid="00057b9b"/>
    </style:style>
    <style:style style:name="T4" style:family="text">
      <style:text-properties officeooo:rsid="00107e1e"/>
    </style:style>
    <style:style style:name="T5" style:family="text">
      <style:text-properties officeooo:rsid="0018cb31"/>
    </style:style>
    <style:style style:name="T6" style:family="text">
      <style:text-properties officeooo:rsid="001a1311"/>
    </style:style>
    <style:style style:name="T7" style:family="text">
      <style:text-properties officeooo:rsid="001a56ec"/>
    </style:style>
    <style:style style:name="T8" style:family="text">
      <style:text-properties officeooo:rsid="001c2e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DIDO DE PROVIDÊNCIAS Nº <text:span text:style-name="T5">3.106/2016</text:span></text:p>
      <text:p text:style-name="P3"/>
      <text:p text:style-name="P3"/>
      <text:p text:style-name="P3"/>
      <text:p text:style-name="P5">Solicita recomposição asfáltic<text:span text:style-name="T4">a</text:span> em toda <text:span text:style-name="T6">a</text:span> extensão da Rua <text:span text:style-name="T6">da República, no Bairro Operário. </text:span></text:p>
      <text:p text:style-name="P6"/>
      <text:p text:style-name="P5"/>
      <text:p text:style-name="P5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"/>
      <text:p text:style-name="P9">Há necessidade de recomposição asfáltica em toda a extensão da Rua <text:span text:style-name="T8">da República , no Bairro Operário, </text:span>uma vez que a pavimentação encontra-se em péssimo estado de conservação, apresentando uma série de irregularidades e buracos que dificultam o trânsito de veículos nessa via pública.</text:p>
      <text:p text:style-name="P1"/>
      <text:p text:style-name="P9">Diante do acima exposto e sabedores da atenção de Vossa Excelência aos reais anseios da comunidade, contamos com seu apoio no atendimento deste pedido.<text:span text:style-name="T2"><text:tab/></text:span></text:p>
      <text:p text:style-name="P12">Novo Hamburgo, <text:span text:style-name="T8">12 de agosto</text:span> de 2016.</text:p>
      <text:p text:style-name="P13">Vereador <text:span text:style-name="T3">Inspetor Luz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>Obs.: Redação conforme original do autor.</text:p>
      <text:p text:style-name="P7">/<text:span text:style-name="T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d1e6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d1e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2:15:45</meta:creation-date>
    <dc:date>2012-05-03T17:29:05</dc:date>
    <meta:print-date>2016-08-12T16:10:18.53211786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4" meta:character-count="1264" meta:non-whitespace-character-count="10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tmp/AppData/Local/Microsoft/usr/lib/openoffice/share/template/pt-BR/CMNH/ped-provid.odt" meta:date="2010-09-29T12:15:43"/>
  </office:meta>
</office:document-meta>
</file>