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d36f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48c07f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50a90e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48c07f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rsid="000aff02" officeooo:paragraph-rsid="0048c07f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60735d"/>
    </style:style>
    <style:style style:name="P19" style:family="paragraph" style:parent-style-name="Standard">
      <style:paragraph-properties fo:margin-left="0cm" fo:margin-right="0cm" fo:text-align="end" style:justify-single-word="false" fo:text-indent="2.49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60735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793c5"/>
    </style:style>
    <style:style style:name="T13" style:family="text">
      <style:text-properties style:font-name="Nimbus Roman No9 L" officeooo:rsid="005a27d4"/>
    </style:style>
    <style:style style:name="T14" style:family="text">
      <style:text-properties style:font-name="Nimbus Roman No9 L" officeooo:rsid="0060735d"/>
    </style:style>
    <style:style style:name="T15" style:family="text">
      <style:text-properties style:font-name="Nimbus Roman No9 L" officeooo:rsid="005ddff1"/>
    </style:style>
    <style:style style:name="T16" style:family="text">
      <style:text-properties style:font-name="Nimbus Roman No9 L" fo:font-size="12pt" fo:font-weight="normal" officeooo:rsid="002f6277" style:font-size-asian="12pt" style:font-weight-asian="normal" style:font-size-complex="12pt" style:font-weight-complex="normal"/>
    </style:style>
    <style:style style:name="T17" style:family="text">
      <style:text-properties officeooo:rsid="005ddff1"/>
    </style:style>
    <style:style style:name="T18" style:family="text">
      <style:text-properties officeooo:rsid="005fb941"/>
    </style:style>
    <style:style style:name="T19" style:family="text">
      <style:text-properties officeooo:rsid="006073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107</text:span>/2016</text:p>
      <text:p text:style-name="P12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4">depositados </text:span><text:span text:style-name="T6">ao lado </text:span><text:span text:style-name="T13">do</text:span><text:span text:style-name="T6"> </text:span><text:span text:style-name="T9">n</text:span><text:span text:style-name="T11">úmero 270</text:span><text:span text:style-name="T10">,</text:span><text:span text:style-name="T8"> </text:span><text:span text:style-name="T14">n</text:span><text:span text:style-name="T5">a Rua Pedro Birk, </text:span><text:span text:style-name="T4">no Bairro </text:span><text:span text:style-name="T8">Vila Nova</text:span><text:span text:style-name="T4">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5">Rua Pedro Birk, </text:span><text:span text:style-name="T4">no Bairro </text:span><text:span text:style-name="T8">Vila Nova</text:span><text:span text:style-name="T2">, </text:span><text:span text:style-name="T6">ao lado </text:span><text:span text:style-name="T11">a</text:span><text:span text:style-name="T6">o n</text:span><text:span text:style-name="T7">úmero </text:span><text:span text:style-name="T11">270</text:span><text:span text:style-name="T3">,</text:span><text:span text:style-name="T2"> </text:span><text:bookmark text:name="_GoBack"/><text:span text:style-name="T2">existe um depósito de galhos e entulhos</text:span><text:span text:style-name="T12"> </text:span><text:span text:style-name="T2">que está prejudicando a circulação de pessoas pelo passeio público.</text:span></text:p>
      <text:p text:style-name="P14">Em decorrência do panorama apresentado, cabe a intervenção do Poder Executivo no intuito de remover os galhos e entulhos depositados, providenciando, assim, o embelezamento e a organização dessa via pública, além da manutenção da integridade física dos munícipes daquela localidade.</text:p>
      <text:p text:style-name="P17">Diante do acima exposto e sabedores da atenção de Vossa Excelência aos reais anseios da comunidade, contamos com seu apoio no atendimento deste pedido.</text:p>
      <text:p text:style-name="P11"/>
      <text:p text:style-name="P18"><text:span text:style-name="T2">Novo Hamburgo, </text:span><text:span text:style-name="T14">12</text:span><text:span text:style-name="T2"> de </text:span><text:span text:style-name="T15">agosto </text:span><text:span text:style-name="T2">de 2016.</text:span></text:p>
      <text:p text:style-name="P18"/>
      <text:p text:style-name="P19"><text:span text:style-name="T16">Vereador Inspetor Luz</text:span>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52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