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85e5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loext:contextual-spacing="false"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136cc6" officeooo:paragraph-rsid="0016da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officeooo:rsid="002f6277" officeooo:paragraph-rsid="003ec41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officeooo:paragraph-rsid="0048c07f"/>
    </style:style>
    <style:style style:name="P14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officeooo:rsid="000aff02" officeooo:paragraph-rsid="0048c07f" style:font-name-complex="Arial1"/>
    </style:style>
    <style:style style:name="P15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officeooo:paragraph-rsid="004d5ed9"/>
    </style:style>
    <style:style style:name="P16" style:family="paragraph" style:parent-style-name="Standard">
      <style:paragraph-properties fo:margin-left="0cm" fo:margin-right="0cm" fo:text-align="justify" style:justify-single-word="false" fo:text-indent="3.119cm" style:auto-text-indent="false">
        <style:tab-stops>
          <style:tab-stop style:position="1.251cm"/>
          <style:tab-stop style:position="4.001cm"/>
        </style:tab-stops>
      </style:paragraph-properties>
      <style:text-properties officeooo:paragraph-rsid="003ec41c"/>
    </style:style>
    <style:style style:name="P17" style:family="paragraph" style:parent-style-name="Standard">
      <style:paragraph-properties loext:contextual-spacing="false" fo:margin-left="7.999cm" fo:margin-right="0cm" fo:margin-top="1.499cm" fo:margin-bottom="1.401cm" fo:text-align="justify" style:justify-single-word="false" fo:text-indent="0cm" style:auto-text-indent="false"/>
      <style:text-properties officeooo:paragraph-rsid="00497939"/>
    </style:style>
    <style:style style:name="P18" style:family="paragraph" style:parent-style-name="Standard">
      <style:paragraph-properties fo:margin-left="0cm" fo:margin-right="0cm" fo:text-align="justify" style:justify-single-word="false" fo:text-indent="3.066cm" style:auto-text-indent="false">
        <style:tab-stops>
          <style:tab-stop style:position="1.251cm"/>
          <style:tab-stop style:position="4.001cm"/>
        </style:tab-stops>
      </style:paragraph-properties>
      <style:text-properties style:font-name="Nimbus Roman No9 L" officeooo:paragraph-rsid="003ec41c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3ec41c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officeooo:rsid="001a1b2c"/>
    </style:style>
    <style:style style:name="T4" style:family="text">
      <style:text-properties style:font-name="Nimbus Roman No9 L" officeooo:rsid="00140f83"/>
    </style:style>
    <style:style style:name="T5" style:family="text">
      <style:text-properties style:font-name="Nimbus Roman No9 L" officeooo:rsid="00497939"/>
    </style:style>
    <style:style style:name="T6" style:family="text">
      <style:text-properties style:font-name="Nimbus Roman No9 L" officeooo:rsid="004c5da4"/>
    </style:style>
    <style:style style:name="T7" style:family="text">
      <style:text-properties style:font-name="Nimbus Roman No9 L" officeooo:rsid="004d5ed9"/>
    </style:style>
    <style:style style:name="T8" style:family="text">
      <style:text-properties style:font-name="Nimbus Roman No9 L" officeooo:rsid="0050ef51"/>
    </style:style>
    <style:style style:name="T9" style:family="text">
      <style:text-properties officeooo:rsid="0047358f"/>
    </style:style>
    <style:style style:name="T10" style:family="text">
      <style:text-properties officeooo:rsid="004fbd35"/>
    </style:style>
    <style:style style:name="T11" style:family="text">
      <style:text-properties officeooo:rsid="0050ef5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EDIDO DE PROVIDÊNCIAS Nº <text:span text:style-name="T11">3.109</text:span>/2016</text:p>
      <text:p text:style-name="P17"><text:bookmark-start text:name="__DdeLink__168_809636942"/><text:bookmark-start text:name="__DdeLink__28_2140848314"/><text:bookmark-start text:name="__DdeLink__28_1000202350"/><text:bookmark-start text:name="__DdeLink__25_583701862"/><text:span text:style-name="T2">Solicita remoção de galhos e entulhos </text:span><text:bookmark-end text:name="__DdeLink__168_809636942"/><text:bookmark-end text:name="__DdeLink__28_2140848314"/><text:bookmark-end text:name="__DdeLink__28_1000202350"/><text:bookmark-end text:name="__DdeLink__25_583701862"/><text:span text:style-name="T6">na esquina das Ruas </text:span><text:span text:style-name="T7">São Carlos e Santo </text:span><text:span text:style-name="T8">Â</text:span><text:span text:style-name="T7">ngelo</text:span><text:span text:style-name="T6">, </text:span><text:span text:style-name="T5">no Bairro </text:span><text:span text:style-name="T7">Guarani</text:span><text:span text:style-name="T5">.</text:span></text:p>
      <text:p text:style-name="P13">O Vereador que este subscreve solicita à Mesa, após os trâmites regimentais, sirva-se enviar cópia da presente proposição ao Exmo. Sr. Prefeito Municipal, para que estude a viabilidade da mesma, considerando que:</text:p>
      <text:p text:style-name="P15"><text:span text:style-name="T2">Na</text:span><text:span text:style-name="T4"> </text:span><text:span text:style-name="T2"><text:s/></text:span><text:span text:style-name="T6">esquina das <text:s/>Ruas </text:span><text:span text:style-name="T7">São Carlos e Santo </text:span><text:span text:style-name="T8">Â</text:span><text:span text:style-name="T7">ngelo</text:span><text:span text:style-name="T6">, </text:span><text:span text:style-name="T5">no Bairro </text:span><text:span text:style-name="T7">Guarani</text:span><text:span text:style-name="T3">,</text:span><text:span text:style-name="T2"> </text:span><text:bookmark text:name="_GoBack"/><text:span text:style-name="T2">existe um depósito de galhos e entulhos que está prejudicando a circulação de pessoas pelo passeio público.</text:span></text:p>
      <text:p text:style-name="P13">Em decorrência do panorama apresentado, cabe a intervenção do Poder Executivo no intuito de remover os galhos e entulhos depositados providenciando assim o embelezamento e a organização dessa via pública, além da manutenção da integridade física dos munícipes daquela localidade.</text:p>
      <text:p text:style-name="P14">Diante do acima exposto e sabedores da atenção de Vossa Excelência aos reais anseios da comunidade, contamos com seu apoio no atendimento deste pedido.</text:p>
      <text:p text:style-name="P16"/>
      <text:p text:style-name="P18">Novo Hamburgo, <text:span text:style-name="T11">12</text:span> de <text:span text:style-name="T11">a</text:span><text:span text:style-name="T10">gosto </text:span>de 2016.</text:p>
      <text:p text:style-name="P12">Vereador Inspetor Luz</text:p>
      <text:p text:style-name="P10"/>
      <text:p text:style-name="P10"/>
      <text:p text:style-name="P10"/>
      <text:p text:style-name="P10"/>
      <text:p text:style-name="P11"/>
      <text:p text:style-name="P8"/>
      <text:p text:style-name="P8"/>
      <text:p text:style-name="P9"/>
      <text:p text:style-name="P10"/>
      <text:p text:style-name="P10"/>
      <text:p text:style-name="P10"/>
      <text:p text:style-name="P10"/>
      <text:p text:style-name="P10">Obs: Redação conforme original do autor.</text:p>
      <text:p text:style-name="P7">/<text:span text:style-name="T1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85e58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6-11T15:36:3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34" meta:character-count="144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%202016/Pedidos%20de%20Providencias%20-%202015/usr/lib/openoffice/share/template/pt-BR/CMNH/ped-provid.odt" meta:date="2010-09-29T13:22:32"/>
  </office:meta>
</office:document-meta>
</file>