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officeooo:paragraph-rsid="0044cd2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bf8fb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rsid="0038c0fa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1" officeooo:rsid="00432dc6" officeooo:paragraph-rsid="00432dc6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5e6769" officeooo:paragraph-rsid="0044cd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1" officeooo:paragraph-rsid="0017b2cf"/>
    </style:style>
    <style:style style:name="P14" style:family="paragraph" style:parent-style-name="Table_20_Contents">
      <style:paragraph-properties loext:contextual-spacing="false" fo:margin-left="2cm" fo:margin-right="0cm" fo:margin-top="0cm" fo:margin-bottom="0cm" fo:text-align="center" style:justify-single-word="false" fo:text-indent="0cm" style:auto-text-indent="false"/>
      <style:text-properties style:font-name="Nimbus Roman No9 L1" officeooo:paragraph-rsid="001e6522"/>
    </style:style>
    <style:style style:name="P15" style:family="paragraph" style:parent-style-name="Table_20_Contents">
      <style:paragraph-properties loext:contextual-spacing="false" fo:margin-left="2cm" fo:margin-right="0cm" fo:margin-top="0cm" fo:margin-bottom="0cm" fo:text-align="center" style:justify-single-word="false" fo:text-indent="0cm" style:auto-text-indent="false"/>
      <style:text-properties style:font-name="Nimbus Roman No9 L1" officeooo:rsid="0038c0fa" officeooo:paragraph-rsid="001e6522"/>
    </style:style>
    <style:style style:name="P16" style:family="paragraph" style:parent-style-name="Table_20_Contents">
      <style:paragraph-properties loext:contextual-spacing="false" fo:margin-left="2cm" fo:margin-right="0cm" fo:margin-top="0cm" fo:margin-bottom="0cm" fo:text-align="justify" style:justify-single-word="false" fo:text-indent="0cm" style:auto-text-indent="false"/>
      <style:text-properties style:font-name="Nimbus Roman No9 L1" officeooo:paragraph-rsid="001e6522"/>
    </style:style>
    <style:style style:name="P17" style:family="paragraph" style:parent-style-name="Table_20_Contents">
      <style:paragraph-properties loext:contextual-spacing="false" fo:margin-left="2cm" fo:margin-right="0cm" fo:margin-top="0cm" fo:margin-bottom="0cm" fo:text-align="justify" style:justify-single-word="false" fo:text-indent="0cm" style:auto-text-indent="false"/>
      <style:text-properties style:font-name="Nimbus Roman No9 L1" officeooo:rsid="00432dc6" officeooo:paragraph-rsid="001e6522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16b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c95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ae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09a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4cd2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a1a3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d0f91" style:font-size-asian="12pt" style:font-weight-asian="normal" style:font-size-complex="12pt" style:font-weight-complex="normal"/>
    </style:style>
    <style:style style:name="T18" style:family="text">
      <style:text-properties officeooo:rsid="0038c0fa"/>
    </style:style>
    <style:style style:name="T19" style:family="text">
      <style:text-properties officeooo:rsid="003d898e"/>
    </style:style>
    <style:style style:name="T20" style:family="text">
      <style:text-properties officeooo:rsid="00488a51"/>
    </style:style>
    <style:style style:name="T21" style:family="text">
      <style:text-properties officeooo:rsid="00432dc6"/>
    </style:style>
    <style:style style:name="T22" style:family="text">
      <style:text-properties officeooo:rsid="004a1a34"/>
    </style:style>
    <style:style style:name="T23" style:family="text">
      <style:text-properties officeooo:rsid="004a39ca"/>
    </style:style>
    <style:style style:name="T24" style:family="text">
      <style:text-properties officeooo:rsid="004b5611"/>
    </style:style>
    <style:style style:name="T25" style:family="text">
      <style:text-properties officeooo:rsid="004e2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</text:span>O Nº <text:span text:style-name="T20">1.185</text:span>/201<text:span text:style-name="T3">6</text:span></text:p>
      <text:p text:style-name="P7"><text:span text:style-name="T5">Reque</text:span><text:span text:style-name="T6">r</text:span><text:span text:style-name="T16">em</text:span><text:span text:style-name="T5"> inclusão do Projeto de </text:span><text:span text:style-name="T8">Lei</text:span><text:span text:style-name="T7"> </text:span><text:span text:style-name="T5">nº </text:span><text:span text:style-name="T13">113</text:span><text:span text:style-name="T5">/201</text:span><text:span text:style-name="T13">5</text:span><text:span text:style-name="T5">, de autoria d</text:span><text:span text:style-name="T11">o Executivo</text:span><text:span text:style-name="T5">, que “Altera a Lei Municipal nº 154/1992, que dispõe sobre o sistema de Seguridade Social dos Servidores Públicos do Município de Novo Hamburgo, e dá outras providências”, na </text:span><text:span text:style-name="T12">O</text:span><text:span text:style-name="T5">rdem do </text:span><text:span text:style-name="T12">D</text:span><text:span text:style-name="T5">ia das sessões ordinária</text:span><text:span text:style-name="T8">s</text:span><text:span text:style-name="T5"> de </text:span><text:span text:style-name="T14">15 e 1</text:span><text:span text:style-name="T17">7</text:span><text:span text:style-name="T14"> de agosto de 2016</text:span><text:span text:style-name="T5">, para ser apreciado em 1ª e 2ª votações, respectivamente, conforme facultado pelo § 8º do art. 150 do Regimento Interno.</text:span></text:p>
      <text:p text:style-name="P12">O<text:span text:style-name="T22">s</text:span> vereador<text:span text:style-name="T22">es</text:span> que este subscreve<text:span text:style-name="T22">m</text:span> requer<text:span text:style-name="T22">em</text:span> à Mesa, após os trâmites regimentais, <text:span text:style-name="T4">inclusão do Projeto de Lei nº 113/2015, de autoria do Executivo, que “Altera a Lei Municipal nº 154/1992, que dispõe sobre o sistema de Seguridade Social dos Servidores Públicos do Município de Novo Hamburgo, e dá outras providências”, na Ordem do Dia das sessões ordinárias de 15 e 1</text:span><text:span text:style-name="T25">7</text:span><text:span text:style-name="T4"> de agosto de 2016, para ser apreciado em 1ª e 2ª votações, respectivamente, conforme facultado pelo § 8º do art. 150 do Regimento Interno.</text:span></text:p>
      <text:p text:style-name="P13"><text:span text:style-name="T9">Novo Hamburgo, </text:span><text:span text:style-name="T15">12</text:span><text:span text:style-name="T8"> de </text:span><text:span text:style-name="T15">agosto</text:span><text:span text:style-name="T10"> de 201</text:span><text:span text:style-name="T5">6</text:span><text:span text:style-name="T9">.</text:span></text:p>
      <text:p text:style-name="P14"/>
      <text:p text:style-name="P14"/>
      <text:p text:style-name="P14"/>
      <text:p text:style-name="P16"><text:span text:style-name="T18">Vereador Roger Corrêa <text:s text:c="32"/></text:span><text:span text:style-name="T21">Vereador Ant</text:span><text:span text:style-name="T24">o</text:span><text:span text:style-name="T21">nio Lucas</text:span></text:p>
      <text:p text:style-name="P17"/>
      <text:p text:style-name="P17"/>
      <text:p text:style-name="P17"/>
      <text:p text:style-name="P11"/>
      <text:p text:style-name="P11">Vereador Fufa Azeved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>Obs.: Redação conforme o original do<text:span text:style-name="T23">s</text:span> autor<text:span text:style-name="T23">es</text:span>.</text:p>
      <text:p text:style-name="P10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5T15:17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4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