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1.5pt" fo:font-weight="normal" officeooo:rsid="001bf8fb" officeooo:paragraph-rsid="00080fa8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8" style:family="paragraph" style:parent-style-name="Standard" style:master-page-name="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use-window-font-color="true" style:font-name="Nimbus Roman No9 L" fo:font-size="12pt" fo:language="pt" fo:country="BR" style:text-underline-style="none" fo:font-weight="normal" officeooo:paragraph-rsid="0005cf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fo:font-weight="normal" officeooo:paragraph-rsid="0005cf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1.5pt" fo:font-weight="normal" officeooo:rsid="001bf8fb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1.5pt" fo:font-weight="normal" officeooo:rsid="001bf8fb" officeooo:paragraph-rsid="00080fa8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8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cf54"/>
    </style:style>
    <style:style style:name="T3" style:family="text">
      <style:text-properties officeooo:rsid="00092311"/>
    </style:style>
    <style:style style:name="T4" style:family="text">
      <style:text-properties officeooo:rsid="000c5011"/>
    </style:style>
    <style:style style:name="T5" style:family="text">
      <style:text-properties officeooo:rsid="000efa83"/>
    </style:style>
    <style:style style:name="T6" style:family="text">
      <style:text-properties officeooo:rsid="000f65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5">1.186</text:span>/2016</text:p>
      <text:p text:style-name="P8">Requer informações sobre os médicos da UBS <text:span text:style-name="T3">Liberdade</text:span>.</text:p>
      <text:p text:style-name="P10"><text:span text:style-name="T6">O</text:span> vereador que este subscreve requer à Mesa, após os trâmites regimentais, o envio de cópia do presente requerimento ao Exmo. Sr. Prefeito Municipal, solicitando:</text:p>
      <text:p text:style-name="P6"/>
      <text:p text:style-name="P9">1) <text:tab/>Informações sobre o número de médicos, incluindo suas especialidades, que atuam na UBS <text:span text:style-name="T4">Liberdade</text:span>;</text:p>
      <text:p text:style-name="P9">2)<text:tab/>Em resposta negativa, ou seja, no caso desta UBS não ter médicos atuando, por qual o motivo esta unidade se encontra sem tais profissionais?</text:p>
      <text:p text:style-name="P9">3)<text:tab/>Existe previsão para a volta dos médicos desta unidade de saúde? Se existe, qual a data prevista?</text:p>
      <text:p text:style-name="P9">4)<text:tab/>Na falta de médicos na UBS <text:span text:style-name="T3">Liberdade</text:span>, qual é o procedimento adotado para que os cidadãos não fiquem sem atendimento? Para onde são encaminhados estes cidadãos?</text:p>
      <text:p text:style-name="P9">5)<text:tab/>Existe algum acompanhamento dos cidadãos encaminhados a outras unidades de saúde para a certificação de que receberam um atendimento adequado? Como esse acompanhamento é realizado?</text:p>
      <text:p text:style-name="P6"/>
      <text:p text:style-name="P11">Solicitamos que as respostas correspondam às perguntas, conforme numeração determinada.</text:p>
      <text:p text:style-name="P11"/>
      <text:p text:style-name="P11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1"/>
      <text:p text:style-name="P12">Na certeza de contar com vossa especial atenção, desde já afirma, nesta oportunidade, protestos de elevada estima e consideração.<text:tab/></text:p>
      <text:p text:style-name="P12"/>
      <text:p text:style-name="P13">Novo Hamburgo, <text:span text:style-name="T3">15 </text:span>de <text:span text:style-name="T3">agosto</text:span> de 2016.</text:p>
      <text:p text:style-name="P14"/>
      <text:p text:style-name="P15"><text:span text:style-name="T2">V</text:span>ereador <text:span text:style-name="T3">Enio Brizola</text:span></text:p>
      <text:p text:style-name="P15"/>
      <text:p text:style-name="P16"/>
      <text:p text:style-name="P17"/>
      <text:p text:style-name="P17"/>
      <text:p text:style-name="P17">Obs.: Redação conforme o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5T11:14:51.2668793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3" meta:character-count="2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I%202016/PI%202015/PI%202015/PI%202015/PI%202015/AppData/Local/Microsoft/Windows/usr/lib/openoffice/share/template/pt-BR/CMNH/ped-provid.odt" meta:date="2010-09-29T13:22:32"/>
  </office:meta>
</office:document-meta>
</file>