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e3a7" officeooo:paragraph-rsid="001493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f1585"/>
    </style:style>
    <style:style style:name="T5" style:family="text">
      <style:text-properties officeooo:rsid="0011628c"/>
    </style:style>
    <style:style style:name="T6" style:family="text">
      <style:text-properties officeooo:rsid="001214fa"/>
    </style:style>
    <style:style style:name="T7" style:family="text">
      <style:text-properties officeooo:rsid="00149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110</text:span>/201<text:span text:style-name="T4">6</text:span></text:p>
      <text:p text:style-name="P13">Solicita colocação de suporte e lâmpada <text:span text:style-name="T5">em</text:span> poste <text:span text:style-name="T5">n</text:span>a Rua <text:span text:style-name="T6">Operário</text:span>, em frente ao nº <text:span text:style-name="T6">91</text:span>, no Bairro Santo <text:span text:style-name="T4">Afonso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0">Esta é uma solicitação de moradores locais, pois nesse local a iluminação é precária, e, durante<text:span text:style-name="T3"> a noite, a via pública torna-se muito escura e perigosa para os moradores que utilizam o local e os adolescentes que vêm da escola neste turno, bem como serve de guarida para assaltantes e usuários de drogas.</text:span></text:p>
      <text:p text:style-name="P11">Diante do acima exposto e sabedores da atenção de Vossa Excelência aos reais anseios da comunidade, contamos com seu apoio no atendimento deste pedido.</text:p>
      <text:p text:style-name="P11">Novo Hamburgo, <text:span text:style-name="T6">15 de </text:span><text:span text:style-name="T7">a</text:span><text:span text:style-name="T6">gosto 2016</text:span>.</text:p>
      <text:p text:style-name="P14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7">Obs.: Redação conforme original do autor.</text:span></text:p>
      <text:p text:style-name="P16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8-15T13:19:38</dc:date>
    <dc:language>pt-BR</dc:language>
    <meta:editing-cycles>78</meta:editing-cycles>
    <meta:editing-duration>PT06H22M02S</meta:editing-duration>
    <meta:printed-by>Rodrigo Fagan</meta:printed-by>
    <meta:print-date>2015-05-22T09:24:55</meta:print-date>
    <meta:document-statistic meta:table-count="0" meta:image-count="1" meta:object-count="0" meta:page-count="1" meta:paragraph-count="15" meta:word-count="217" meta:character-count="1293"/>
    <dc:creator>Jessica </dc:creator>
    <meta:user-defined meta:name="Info 1"/>
    <meta:user-defined meta:name="Info 2"/>
    <meta:user-defined meta:name="Info 3"/>
    <meta:user-defined meta:name="Info 4"/>
  </office:meta>
</office:document-meta>
</file>