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dd61a" officeooo:paragraph-rsid="00084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a63f2" style:font-size-asian="12pt" style:font-name-complex="Arial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dd61a" officeooo:paragraph-rsid="004b778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58623" style:font-weight-asian="normal" style:font-weight-complex="normal"/>
    </style:style>
    <style:style style:name="T5" style:family="text">
      <style:text-properties style:font-name="Nimbus Roman No9 L1" fo:font-weight="normal" officeooo:rsid="004648a2" style:font-weight-asian="normal" style:font-weight-complex="normal"/>
    </style:style>
    <style:style style:name="T6" style:family="text">
      <style:text-properties style:font-name="Nimbus Roman No9 L1" fo:font-weight="normal" officeooo:rsid="00489a53" style:font-weight-asian="normal" style:font-weight-complex="normal"/>
    </style:style>
    <style:style style:name="T7" style:family="text">
      <style:text-properties style:font-name="Nimbus Roman No9 L1" fo:font-weight="normal" officeooo:rsid="004b7788" style:font-weight-asian="normal" style:font-weight-complex="normal"/>
    </style:style>
    <style:style style:name="T8" style:family="text">
      <style:text-properties officeooo:rsid="00458623"/>
    </style:style>
    <style:style style:name="T9" style:family="text">
      <style:text-properties officeooo:rsid="004648a2"/>
    </style:style>
    <style:style style:name="T10" style:family="text">
      <style:text-properties officeooo:rsid="00489a53"/>
    </style:style>
    <style:style style:name="T11" style:family="text">
      <style:text-properties officeooo:rsid="004a63f2"/>
    </style:style>
    <style:style style:name="T12" style:family="text">
      <style:text-properties officeooo:rsid="004b7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2">3.111</text:span>/201<text:span text:style-name="T8">6</text:span></text:p>
      <text:p text:style-name="P13"/>
      <text:p text:style-name="P16">Solicita <text:span text:style-name="T9">colocação</text:span> de uma tampa<text:span text:style-name="T9"> de</text:span> <text:span text:style-name="T8">bueiro</text:span> <text:span text:style-name="T10">n</text:span>a <text:span text:style-name="T2">Rua Visconde de Cairu, </text:span><text:span text:style-name="T12">e</text:span><text:span text:style-name="T2">squina com a Rua Vasco da Gama, </text:span><text:span text:style-name="T12">próximo ao</text:span><text:span text:style-name="T2"> nº 153, no Bairro Santo Afonso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/>
      <text:p text:style-name="P19"><text:span text:style-name="T9">O referido bueiro encontra-se aberto, formando um buraco na calçada. Como a situação causa evidentes</text:span> transtornos para a comunidade que ali reside, solicit<text:span text:style-name="T8">a-se</text:span> a <text:span text:style-name="T5">colocação</text:span><text:span text:style-name="T3"> de uma tampa </text:span><text:span text:style-name="T6">de</text:span><text:span text:style-name="T3"> </text:span><text:span text:style-name="T4">bueiro</text:span><text:span text:style-name="T3"> </text:span><text:span text:style-name="T6">n</text:span><text:span text:style-name="T3">a Rua Visconde de Cairu, </text:span><text:span text:style-name="T7">e</text:span><text:span text:style-name="T3">squina com a Rua Vasco da Gama, </text:span><text:span text:style-name="T7">próximo ao</text:span><text:span text:style-name="T3"> nº 153, no Bairro Santo Afonso.</text:span></text:p>
      <text:p text:style-name="P18"/>
      <text:p text:style-name="P18">Sabedores da atenção de Vossa Excelência aos anseios da comunidade, contamos com seu apoio neste pedido.</text:p>
      <text:p text:style-name="P18"/>
      <text:p text:style-name="P18">Novo Hamburgo, <text:span text:style-name="T11">15 </text:span>de <text:span text:style-name="T12">a</text:span><text:span text:style-name="T11">gosto </text:span><text:s/>201<text:span text:style-name="T8">6</text:span>.</text:p>
      <text:p text:style-name="P17"/>
      <text:p text:style-name="P17"/>
      <text:p text:style-name="P17"/>
      <text:p text:style-name="P15">Vereador Jorge Tatsch</text:p>
      <text:p text:style-name="P15"/>
      <text:p text:style-name="P15"/>
      <text:p text:style-name="P7"/>
      <text:p text:style-name="P7"/>
      <text:p text:style-name="P7"/>
      <text:p text:style-name="P7"/>
      <text:p text:style-name="P12"/>
      <text:p text:style-name="P11"/>
      <text:p text:style-name="P11"/>
      <text:p text:style-name="P11"/>
      <text:p text:style-name="P10"/>
      <text:p text:style-name="P8"/>
      <text:p text:style-name="P9"/>
      <text:p text:style-name="P14"/>
      <text:p text:style-name="P21"><text:span text:style-name="T12">Obs.: Redação conforme original do autor.</text:span></text:p>
      <text:p text:style-name="P21"><text:span text:style-name="T1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213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