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85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5cac" officeooo:paragraph-rsid="000e85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20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loext:contextual-spacing="false" fo:margin-left="8.5cm" fo:margin-right="0cm" fo:margin-top="1.499cm" fo:margin-bottom="1.499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0af9b8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3df7" style:font-size-asian="12pt" style:font-name-complex="Arial1" style:font-size-complex="12pt"/>
    </style:style>
    <style:style style:name="P1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dd61a" officeooo:paragraph-rsid="00193df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93df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90cc" style:font-weight-asian="normal" style:font-weight-complex="normal"/>
    </style:style>
    <style:style style:name="T3" style:family="text">
      <style:text-properties fo:font-weight="normal" officeooo:rsid="000cec4e" style:font-weight-asian="normal" style:font-weight-complex="normal"/>
    </style:style>
    <style:style style:name="T4" style:family="text">
      <style:text-properties style:font-name="Nimbus Roman No9 L1" fo:font-weight="normal" style:font-weight-asian="normal" style:font-weight-complex="normal"/>
    </style:style>
    <style:style style:name="T5" style:family="text">
      <style:text-properties style:font-name="Nimbus Roman No9 L1" fo:font-weight="normal" officeooo:rsid="00148551" style:font-weight-asian="normal" style:font-weight-complex="normal"/>
    </style:style>
    <style:style style:name="T6" style:family="text">
      <style:text-properties style:font-name="Nimbus Roman No9 L1" fo:font-weight="normal" officeooo:rsid="001790cc" style:font-weight-asian="normal" style:font-weight-complex="normal"/>
    </style:style>
    <style:style style:name="T7" style:family="text">
      <style:text-properties style:font-name="Nimbus Roman No9 L1" fo:font-weight="normal" officeooo:rsid="000af9b8" style:font-weight-asian="normal" style:font-weight-complex="normal"/>
    </style:style>
    <style:style style:name="T8" style:family="text">
      <style:text-properties style:font-name="Nimbus Roman No9 L1" fo:font-weight="normal" officeooo:rsid="00193df7" style:font-weight-asian="normal" style:font-weight-complex="normal"/>
    </style:style>
    <style:style style:name="T9" style:family="text">
      <style:text-properties officeooo:rsid="000af9b8"/>
    </style:style>
    <style:style style:name="T10" style:family="text">
      <style:text-properties officeooo:rsid="000cec4e"/>
    </style:style>
    <style:style style:name="T11" style:family="text">
      <style:text-properties officeooo:rsid="00148551"/>
    </style:style>
    <style:style style:name="T12" style:family="text">
      <style:text-properties officeooo:rsid="0016a9f0"/>
    </style:style>
    <style:style style:name="T13" style:family="text">
      <style:text-properties officeooo:rsid="001790cc"/>
    </style:style>
    <style:style style:name="T14" style:family="text">
      <style:text-properties officeooo:rsid="00193df7"/>
    </style:style>
    <style:style style:name="T15" style:family="text">
      <style:text-properties officeooo:rsid="004b7788"/>
    </style:style>
    <style:style style:name="T16" style:family="text">
      <style:text-properties fo:letter-spacing="-0.007cm"/>
    </style:style>
    <style:style style:name="T17" style:family="text">
      <style:text-properties style:font-name-asian="Arial1"/>
    </style:style>
    <style:style style:name="T18" style:family="text">
      <style:text-properties officeooo:rsid="004fffef" style:font-name-asian="Arial1" style:language-asian="pt" style:country-asian="BR" style:font-name-complex="Arial1"/>
    </style:style>
    <style:style style:name="T19" style:family="text">
      <style:text-properties style:language-asian="pt" style:country-asian="BR"/>
    </style:style>
    <style:style style:name="T20" style:family="text">
      <style:text-properties style:font-name-complex="Arial1"/>
    </style:style>
    <style:style style:name="T21" style:family="text">
      <style:text-properties officeooo:rsid="000dd6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3.112</text:span>/2016</text:p>
      <text:p text:style-name="P10"/>
      <text:p text:style-name="P14">Solicita, com urgência, limpeza <text:span text:style-name="T9">e </text:span>desentupimento d<text:span text:style-name="T14">os canos de</text:span> esgoto na Rua <text:span text:style-name="T13">Podalírio Ovidio de Mello, </text:span><text:span text:style-name="T14">em </text:span><text:span text:style-name="T13">frente ao n° 21, </text:span><text:span text:style-name="T14">no </text:span><text:span text:style-name="T13">Bairro Lomba Grande.</text:span></text:p>
      <text:p text:style-name="P11">O Vereador que este subscreve solicita à Mesa, após os trâmites regimentais, sirva-se enviar cópia da presente proposição ao Exmo. Sr. Prefeito Municipal, para que estude sua viabilidade:</text:p>
      <text:p text:style-name="P11"/>
      <text:p text:style-name="P17">Solicita<text:span text:style-name="T6">, </text:span><text:span text:style-name="T6">com urgência, limpeza </text:span><text:span text:style-name="T7">e </text:span><text:span text:style-name="T6">desentupimento d</text:span><text:span text:style-name="T8">os canos de</text:span><text:span text:style-name="T6"> esgoto na Rua Podalírio Ovidio de Mello, </text:span><text:span text:style-name="T8">em </text:span><text:span text:style-name="T6">frente ao n° 21, </text:span><text:span text:style-name="T8">no </text:span><text:span text:style-name="T6">Bairro Lomba Grande,</text:span><text:span text:style-name="T5"> </text:span><text:span text:style-name="T11">u</text:span>ma vez que, em dias de chuva, o esgoto transborda para o leito da rua, o que acarreta diversos transtornos à comunidade do local. </text:p>
      <text:p text:style-name="P11"/>
      <text:p text:style-name="P11">Sabedores da atenção de Vossa Excelência aos anseios da comunidade, contamos com seu apoio neste pedido.</text:p>
      <text:p text:style-name="P11"/>
      <text:p text:style-name="P11">Novo Hamburgo, <text:span text:style-name="T12">15</text:span> de agosto de 2016.</text:p>
      <text:p text:style-name="P15"/>
      <text:p text:style-name="P12">Vereador Jorge Tatsch</text:p>
      <text:p text:style-name="P12"/>
      <text:p text:style-name="P12"/>
      <text:p text:style-name="P12"/>
      <text:p text:style-name="P12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7"/>
      <text:p text:style-name="P9"/>
      <text:p text:style-name="P18"><text:span text:style-name="T15">Obs.: Redação conforme original do autor.</text:span></text:p>
      <text:p text:style-name="P19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9" meta:character-count="12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