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8.5cm" fo:margin-right="0cm" fo:margin-top="1.499cm" fo:margin-bottom="1.49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f273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8f27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dd61a" officeooo:paragraph-rsid="0018f2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48551" style:font-weight-asian="normal" style:font-weight-complex="normal"/>
    </style:style>
    <style:style style:name="T4" style:family="text">
      <style:text-properties style:font-name="Nimbus Roman No9 L1" fo:font-weight="normal" officeooo:rsid="0016a9f0" style:font-weight-asian="normal" style:font-weight-complex="normal"/>
    </style:style>
    <style:style style:name="T5" style:family="text">
      <style:text-properties style:font-name="Nimbus Roman No9 L1" fo:font-weight="normal" officeooo:rsid="000af9b8" style:font-weight-asian="normal" style:font-weight-complex="normal"/>
    </style:style>
    <style:style style:name="T6" style:family="text">
      <style:text-properties style:font-name="Nimbus Roman No9 L1" fo:font-weight="normal" officeooo:rsid="0018f273" style:font-weight-asian="normal" style:font-weight-complex="normal"/>
    </style:style>
    <style:style style:name="T7" style:family="text">
      <style:text-properties officeooo:rsid="000af9b8"/>
    </style:style>
    <style:style style:name="T8" style:family="text">
      <style:text-properties officeooo:rsid="000cec4e"/>
    </style:style>
    <style:style style:name="T9" style:family="text">
      <style:text-properties officeooo:rsid="00148551"/>
    </style:style>
    <style:style style:name="T10" style:family="text">
      <style:text-properties officeooo:rsid="0016a9f0"/>
    </style:style>
    <style:style style:name="T11" style:family="text">
      <style:text-properties officeooo:rsid="0018f273"/>
    </style:style>
    <style:style style:name="T12" style:family="text">
      <style:text-properties fo:letter-spacing="-0.007cm" officeooo:rsid="000dd61a" style:font-name-asian="Arial1" style:language-asian="pt" style:country-asian="BR" style:font-name-complex="Arial1"/>
    </style:style>
    <style:style style:name="T13" style:family="text">
      <style:text-properties officeooo:rsid="004b7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113</text:span>/2016</text:p>
      <text:p text:style-name="P9"/>
      <text:p text:style-name="P13">Solicita, com urgência, limpeza <text:span text:style-name="T7">e </text:span>desentupimento d<text:span text:style-name="T11">os canos de</text:span> esgoto na Rua <text:span text:style-name="T10">Boston, do n° 231 ao </text:span><text:span text:style-name="T11">nº </text:span><text:span text:style-name="T10">331, </text:span><text:span text:style-name="T11">no </text:span><text:span text:style-name="T10">Bairro Santo Afonso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6">Solicita<text:span text:style-name="T4">, com urgência, limpeza </text:span><text:span text:style-name="T5">e </text:span><text:span text:style-name="T4">desentupimento d</text:span><text:span text:style-name="T6">os canos de</text:span><text:span text:style-name="T4"> esgoto na Rua Boston, do n° 231 ao </text:span><text:span text:style-name="T6">nº </text:span><text:span text:style-name="T4">331, </text:span><text:span text:style-name="T6">no </text:span><text:span text:style-name="T4">Bairro Santo Afonso,</text:span> <text:span text:style-name="T9">u</text:span>ma vez que, em dias de chuva, o esgoto transborda para o leito da rua, o que acarreta diversos transtornos à comunidade do local. </text:p>
      <text:p text:style-name="P10"/>
      <text:p text:style-name="P10">Sabedores da atenção de Vossa Excelência aos anseios da comunidade, contamos com seu apoio neste pedido.</text:p>
      <text:p text:style-name="P10"/>
      <text:p text:style-name="P10">Novo Hamburgo, <text:span text:style-name="T10">15</text:span> de agosto de 2016.</text:p>
      <text:p text:style-name="P14"/>
      <text:p text:style-name="P11"/>
      <text:p text:style-name="P11">Vereador Jorge Tatsch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7"/>
      <text:p text:style-name="P20"><text:span text:style-name="T13">Obs</text:span><text:span text:style-name="T13">.: Redação conforme original do autor.</text:span></text:p>
      <text:p text:style-name="P18"><text:span text:style-name="T1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5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