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ac3" officeooo:paragraph-rsid="0013fac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8c15" officeooo:paragraph-rsid="0013fa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1d60" officeooo:paragraph-rsid="00141d6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1d60" officeooo:paragraph-rsid="005095b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f55d0" officeooo:paragraph-rsid="0013fa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b2ac7" officeooo:paragraph-rsid="004b2ac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fac3" officeooo:paragraph-rsid="005095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3fac3" officeooo:paragraph-rsid="004e9ba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3fac3" officeooo:paragraph-rsid="005095bd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41d6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margin-left="2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2f55d0" officeooo:paragraph-rsid="002f55d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/>
      <style:text-properties style:font-name="Nimbus Roman No9 L" fo:font-size="12pt" officeooo:paragraph-rsid="002f55d0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8060d" officeooo:paragraph-rsid="002f55d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41d6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9f994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9f994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89aed" style:font-size-asian="6pt" style:font-size-complex="6pt"/>
    </style:style>
    <style:style style:name="P25" style:family="paragraph" style:parent-style-name="Recuo_20_de_20_corpo_20_de_20_texto_20_2" style:list-style-name="L1">
      <style:paragraph-properties fo:margin-top="0.101cm" fo:margin-bottom="0.101cm" loext:contextual-spacing="false" fo:text-align="justify" style:justify-single-word="false"/>
      <style:text-properties style:font-name="Nimbus Roman No9 L" fo:font-size="12pt" fo:font-weight="normal" officeooo:rsid="00141d60" officeooo:paragraph-rsid="00141d60" style:font-size-asian="12pt" style:font-weight-asian="normal" style:font-name-complex="Arial" style:font-size-complex="12pt" style:font-weight-complex="normal"/>
    </style:style>
    <style:style style:name="P26" style:family="paragraph" style:parent-style-name="Recuo_20_de_20_corpo_20_de_20_texto_20_2" style:list-style-name="L1" style:master-page-name="">
      <style:paragraph-properties fo:margin-left="3cm" fo:margin-right="0cm" fo:margin-top="0.101cm" fo:margin-bottom="0.101cm" loext:contextual-spacing="false" fo:text-align="justify" style:justify-single-word="false" fo:text-indent="0cm" style:auto-text-indent="false" style:page-number="auto"/>
      <style:text-properties officeooo:paragraph-rsid="0051bb7a"/>
    </style:style>
    <style:style style:name="P27" style:family="paragraph" style:parent-style-name="Recuo_20_de_20_corpo_20_de_20_texto_20_2" style:list-style-name="L1">
      <style:paragraph-properties fo:margin-left="3cm" fo:margin-right="0cm" fo:margin-top="0.101cm" fo:margin-bottom="0.101cm" loext:contextual-spacing="false" fo:text-align="justify" style:justify-single-word="false" fo:text-indent="0cm" style:auto-text-indent="false"/>
      <style:text-properties officeooo:paragraph-rsid="003ff4fe"/>
    </style:style>
    <style:style style:name="P28" style:family="paragraph" style:parent-style-name="Table_20_Contents">
      <style:paragraph-properties fo:margin-left="2cm" fo:margin-right="0cm" fo:margin-top="0.3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2f55d0" officeooo:paragraph-rsid="002f55d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28a88" style:font-weight-asian="normal" style:font-weight-complex="normal"/>
    </style:style>
    <style:style style:name="T3" style:family="text">
      <style:text-properties fo:font-weight="normal" officeooo:rsid="004766a6" style:font-weight-asian="normal" style:font-weight-complex="normal"/>
    </style:style>
    <style:style style:name="T4" style:family="text">
      <style:text-properties fo:font-weight="normal" officeooo:rsid="004e9ba3" style:font-weight-asian="normal" style:font-weight-complex="normal"/>
    </style:style>
    <style:style style:name="T5" style:family="text">
      <style:text-properties fo:font-weight="normal" officeooo:rsid="0051bb7a" style:font-weight-asian="normal" style:font-weight-complex="normal"/>
    </style:style>
    <style:style style:name="T6" style:family="text">
      <style:text-properties officeooo:rsid="0004ebe1"/>
    </style:style>
    <style:style style:name="T7" style:family="text">
      <style:text-properties officeooo:rsid="00141d60" style:font-name-complex="Arial"/>
    </style:style>
    <style:style style:name="T8" style:family="text">
      <style:text-properties officeooo:rsid="0013fac3"/>
    </style:style>
    <style:style style:name="T9" style:family="text">
      <style:text-properties officeooo:rsid="0028060d"/>
    </style:style>
    <style:style style:name="T10" style:family="text">
      <style:text-properties officeooo:rsid="002f55d0"/>
    </style:style>
    <style:style style:name="T11" style:family="text">
      <style:text-properties style:font-name="Nimbus Roman No9 L" fo:font-size="12pt" fo:font-weight="normal" officeooo:rsid="00141d60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13fac3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035c187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36f342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03cdbc7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4291f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51bb7a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057c431" style:font-size-asian="12pt" style:font-weight-asian="normal" style:font-name-complex="Arial" style:font-size-complex="12pt" style:font-weight-complex="normal"/>
    </style:style>
    <style:style style:name="T19" style:family="text">
      <style:text-properties officeooo:rsid="0035c187"/>
    </style:style>
    <style:style style:name="T20" style:family="text">
      <style:text-properties officeooo:rsid="0036f342"/>
    </style:style>
    <style:style style:name="T21" style:family="text">
      <style:text-properties officeooo:rsid="003cdbc7"/>
    </style:style>
    <style:style style:name="T22" style:family="text">
      <style:text-properties officeooo:rsid="003ff4fe"/>
    </style:style>
    <style:style style:name="T23" style:family="text">
      <style:text-properties officeooo:rsid="004077bb"/>
    </style:style>
    <style:style style:name="T24" style:family="text">
      <style:text-properties officeooo:rsid="004291f0"/>
    </style:style>
    <style:style style:name="T25" style:family="text">
      <style:text-properties officeooo:rsid="00494bfa"/>
    </style:style>
    <style:style style:name="T26" style:family="text">
      <style:text-properties officeooo:rsid="0051bb7a"/>
    </style:style>
    <style:style style:name="T27" style:family="text">
      <style:text-properties officeooo:rsid="00537f07"/>
    </style:style>
    <style:style style:name="T28" style:family="text">
      <style:text-properties officeooo:rsid="00560539"/>
    </style:style>
    <style:style style:name="T29" style:family="text">
      <style:text-properties officeooo:rsid="00141d60"/>
    </style:style>
    <style:style style:name="T30" style:family="text">
      <style:text-properties style:font-name-asian="Arial1" style:font-name-complex="Arial1"/>
    </style:style>
    <style:style style:name="T31" style:family="text">
      <style:text-properties officeooo:rsid="0033d86a" style:font-name-asian="Arial1" style:font-name-complex="Arial1"/>
    </style:style>
    <style:style style:name="T32" style:family="text">
      <style:text-properties officeooo:rsid="0059f994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8">REQUERIMENTO</text:span> Nº <text:span text:style-name="T28">1.187</text:span>/201<text:span text:style-name="T24">6</text:span></text:p>
      <text:p text:style-name="P17"/>
      <text:p text:style-name="P17"/>
      <text:p text:style-name="P5">Requer Voto de Pesar pelo falecimento <text:span text:style-name="T20">da</text:span> S<text:span text:style-name="T19">enhora <text:s/>Célia Clementina de Vargas.</text:span></text:p>
      <text:p text:style-name="P6"/>
      <text:p text:style-name="P6"/>
      <text:p text:style-name="P12"><text:span text:style-name="T6">O</text:span> Vereador que este subscreve:</text:p>
      <text:p text:style-name="P12"/>
      <text:p text:style-name="P14">Considerando o falecimento <text:span text:style-name="T20">da</text:span> S<text:span text:style-name="T19">enhora Célia Clementina de Vargas,</text:span> ocorrido <text:span text:style-name="T22">no dia 13 de agosto de 2016.</text:span></text:p>
      <text:p text:style-name="P13"/>
      <text:p text:style-name="P11">Considerando que <text:span text:style-name="T21">a</text:span> S<text:span text:style-name="T19">enhora Célia Clementina de Vargas</text:span> sempre dedicou-se aos seus familiares <text:span text:style-name="T26">e</text:span> amigos, cumpri<text:span text:style-name="T10">ndo c</text:span>om seus deveres de forma digna.</text:p>
      <text:p text:style-name="P10"/>
      <text:p text:style-name="P9">Em sua trajetória <text:s/>de vida, conquistou e cultivou muitas amizades, motivo pelo qual era benquista e respeitada por todos que a conheciam. <text:span text:style-name="T25">Amou a todos que passaram por seu caminho com a mesma intensidade, deixando para nós o exemplo de uma grande mulher.</text:span></text:p>
      <text:p text:style-name="P8">Considerando, <text:span text:style-name="T10">enfim,</text:span> que <text:span text:style-name="T21">a Senhora Célia Clementina de Vargas </text:span>deixa imensa saudade no coração de seu<text:span text:style-name="T23">s familiares e amigos</text:span>, oferecemos nossa solidariedade, <text:span text:style-name="T10">desejando a todos </text:span>que encontrem <text:span text:style-name="T10">a</text:span> forças necessárias para superar o momento <text:span text:style-name="T10">de profunda tristeza.</text:span></text:p>
      <text:p text:style-name="P7"/>
      <text:p text:style-name="P21"><text:span text:style-name="T29"><text:s text:c="28"/></text:span><text:span text:style-name="T7">ISSO POSTO,</text:span></text:p>
      <text:p text:style-name="P15">REQUER:</text:p>
      <text:p text:style-name="P15"/>
      <text:list xml:id="list6236817054866362595" text:style-name="L1">
        <text:list-header>
          <text:p text:style-name="P26"><text:span text:style-name="T18">1. </text:span><text:span text:style-name="T11">Seja consignado em Ata Voto de Pesar pelo falecimento </text:span><text:span text:style-name="T14">d</text:span><text:span text:style-name="T15">a</text:span><text:span text:style-name="T12"> S</text:span><text:span text:style-name="T13">enhora Célia Clementina de Vargas; </text:span><text:span text:style-name="T18">e</text:span></text:p>
          <text:p text:style-name="P27"><text:span text:style-name="T18">2. </text:span><text:span text:style-name="T11">Seja oficiado </text:span><text:span text:style-name="T17">ao Senhor Luis Carlos, filhos Ingrid e Igor,</text:span><text:span text:style-name="T16"> e </text:span><text:span text:style-name="T17">netos Kauê e Lara</text:span><text:span text:style-name="T11">, com as condolências em nome desta Casa Legislativa.</text:span></text:p>
          <text:p text:style-name="P25"/>
        </text:list-header>
      </text:list>
      <text:p text:style-name="P19"><text:span text:style-name="T1">Novo Hamburgo, </text:span><text:span text:style-name="T5">15</text:span><text:span text:style-name="T2"> de </text:span><text:span text:style-name="T4">agosto</text:span><text:span text:style-name="T2"> de 201</text:span><text:span text:style-name="T3">6</text:span><text:span text:style-name="T2">.</text:span></text:p>
      <text:p text:style-name="P20"/>
      <text:p text:style-name="P28"><text:s text:c="40"/>Vereador <text:s/>Issur <text:span text:style-name="T22">Koch</text:span></text:p>
      <text:p text:style-name="P18"/>
      <text:p text:style-name="P22"/>
      <text:p text:style-name="P22"/>
      <text:p text:style-name="P22"/>
      <text:p text:style-name="P22"/>
      <text:p text:style-name="P23"><text:span text:style-name="T30">Obs.: </text:span><text:span text:style-name="T32">R</text:span><text:span text:style-name="T30">edação conforme original do autor.</text:span></text:p>
      <text:p text:style-name="P23"><text:span text:style-name="T30">/</text:span><text:span text:style-name="T31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89ae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15T14:14:07.498000702</dc:date>
    <meta:printed-by>Denise Dutra</meta:printed-by>
    <meta:print-date>2015-07-27T15:41:59</meta:print-date>
    <dc:language>pt-BR</dc:language>
    <meta:editing-cycles>140</meta:editing-cycles>
    <meta:editing-duration>PT15H14M49S</meta:editing-duration>
    <meta:document-statistic meta:table-count="0" meta:image-count="1" meta:object-count="0" meta:page-count="1" meta:paragraph-count="21" meta:word-count="268" meta:character-count="1691" meta:non-whitespace-character-count="13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