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6120c2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f32a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6a97d3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6a97d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615971"/>
    </style:style>
    <style:style style:name="T8" style:family="text">
      <style:text-properties officeooo:rsid="00678db6"/>
    </style:style>
    <style:style style:name="T9" style:family="text">
      <style:text-properties officeooo:rsid="00697f88"/>
    </style:style>
    <style:style style:name="T10" style:family="text">
      <style:text-properties officeooo:rsid="006a97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3.114</text:span>/201<text:span text:style-name="T5">6</text:span></text:p>
      <text:p text:style-name="P12">Solicit<text:span text:style-name="T9">a conserto de passeio público na Rua Visconde de São Leopoldo, próximo ao nº 148, no Bairro Vila Rosa.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Há necessidade de conserto do passeio público na Rua Visconde de São Leopoldo, próximo ao nº 148, no Bairro Vila Rosa, pois o passeio público encontra-se quebrado, podendo causar possíveis infiltrações, prejudicando a segurança da comunidade local.</text:span></text:p>
      <text:p text:style-name="P13">Novo Hamburgo, <text:span text:style-name="T7">16 de agosto </text:span>de 201<text:span text:style-name="T4">6</text:span>.</text:p>
      <text:p text:style-name="P14">Vereador <text:span text:style-name="T3">Antonio Lucas <text:s/></text:span></text:p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23T17:38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92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