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5f5dc5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92b68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892b68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77b8c5"/>
    </style:style>
    <style:style style:name="T8" style:family="text">
      <style:text-properties officeooo:rsid="0088d03c"/>
    </style:style>
    <style:style style:name="T9" style:family="text">
      <style:text-properties officeooo:rsid="00892b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3.115</text:span>/201<text:span text:style-name="T5">6</text:span></text:p>
      <text:p text:style-name="P11">Solicit<text:span text:style-name="T8">a limpeza na praça da Rua Antiga Lagoa, no Bairro Santo Afonso.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Há necessidade de limpeza na praça localizada na Rua Antiga Lagoa, no Bairro Santo Afonso, pois o lixo está acumulando e causando mau cheiro no local para a comunidade residente próximo à praça.</text:span></text:p>
      <text:p text:style-name="P12">Novo Hamburgo, <text:span text:style-name="T7">16 de agosto </text:span>de 201<text:span text:style-name="T4">6</text:span>.</text:p>
      <text:p text:style-name="P13">Vereador <text:span text:style-name="T3">Antonio Lucas <text:s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15T14:10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6" meta:character-count="999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