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f5dc5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33bbfb"/>
    </style:style>
    <style:style style:name="T9" style:family="text">
      <style:text-properties officeooo:rsid="00510fa0"/>
    </style:style>
    <style:style style:name="T10" style:family="text">
      <style:text-properties officeooo:rsid="00513347"/>
    </style:style>
    <style:style style:name="T11" style:family="text">
      <style:text-properties officeooo:rsid="005204a8"/>
    </style:style>
    <style:style style:name="T12" style:family="text">
      <style:text-properties officeooo:rsid="00544385"/>
    </style:style>
    <style:style style:name="T13" style:family="text">
      <style:text-properties officeooo:rsid="0059eb25"/>
    </style:style>
    <style:style style:name="T14" style:family="text">
      <style:text-properties officeooo:rsid="005b0b5b"/>
    </style:style>
    <style:style style:name="T15" style:family="text">
      <style:text-properties officeooo:rsid="005de45e"/>
    </style:style>
    <style:style style:name="T16" style:family="text">
      <style:text-properties officeooo:rsid="005f5dc5"/>
    </style:style>
    <style:style style:name="T17" style:family="text">
      <style:text-properties officeooo:rsid="0069fe2e"/>
    </style:style>
    <style:style style:name="T18" style:family="text">
      <style:text-properties officeooo:rsid="0077b8c5"/>
    </style:style>
    <style:style style:name="T19" style:family="text">
      <style:text-properties officeooo:rsid="007d7a4c"/>
    </style:style>
    <style:style style:name="T20" style:family="text">
      <style:text-properties officeooo:rsid="0080d52a"/>
    </style:style>
    <style:style style:name="T21" style:family="text">
      <style:text-properties officeooo:rsid="00833219"/>
    </style:style>
    <style:style style:name="T22" style:family="text">
      <style:text-properties officeooo:rsid="00837d22"/>
    </style:style>
    <style:style style:name="T23" style:family="text">
      <style:text-properties officeooo:rsid="008435df"/>
    </style:style>
    <style:style style:name="T24" style:family="text">
      <style:text-properties officeooo:rsid="008602cb"/>
    </style:style>
    <style:style style:name="T25" style:family="text">
      <style:text-properties officeooo:rsid="0086a154"/>
    </style:style>
    <style:style style:name="T26" style:family="text">
      <style:text-properties officeooo:rsid="00878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3.116</text:span>/201<text:span text:style-name="T10">6</text:span></text:p>
      <text:p text:style-name="P12">Solicit<text:span text:style-name="T26">a</text:span><text:span text:style-name="T11"> </text:span><text:span text:style-name="T25">limpeza </text:span><text:span text:style-name="T26">d</text:span><text:span text:style-name="T25">o arroio</text:span><text:span text:style-name="T23"> </text:span><text:span text:style-name="T20">na</text:span><text:span text:style-name="T15"> </text:span><text:span text:style-name="T25">Av</text:span><text:span text:style-name="T26">enida</text:span><text:span text:style-name="T25"> Nações Unidas</text:span><text:span text:style-name="T17">, </text:span><text:span text:style-name="T24">próximo ao </text:span><text:span text:style-name="T23">nº </text:span><text:span text:style-name="T25">2456</text:span><text:span text:style-name="T23">, </text:span><text:span text:style-name="T26">no</text:span><text:span text:style-name="T15"> </text:span><text:span text:style-name="T26">B</text:span><text:span text:style-name="T14">airro </text:span><text:span text:style-name="T25">Rio Branc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 </text:span><text:span text:style-name="T26">de</text:span><text:span text:style-name="T25"> limpeza </text:span><text:span text:style-name="T26">d</text:span><text:span text:style-name="T25">o arroio </text:span><text:span text:style-name="T23">n</text:span><text:span text:style-name="T19">a</text:span><text:span text:style-name="T16"> </text:span><text:span text:style-name="T25">Avenida Nações Unidas</text:span><text:span text:style-name="T22">,</text:span><text:span text:style-name="T15"> </text:span><text:span text:style-name="T24">próximo ao nº </text:span><text:span text:style-name="T25">2456</text:span><text:span text:style-name="T17">,</text:span><text:span text:style-name="T18"> </text:span><text:span text:style-name="T14">no </text:span><text:span text:style-name="T26">B</text:span><text:span text:style-name="T14">airro </text:span><text:span text:style-name="T25">Rio Branco, </text:span><text:span text:style-name="T26">p</text:span><text:span text:style-name="T11">ois </text:span><text:span text:style-name="T25">o lixo </text:span><text:span text:style-name="T26">acumulado no local está</text:span><text:span text:style-name="T25"> causando mau cheiro, </text:span><text:span text:style-name="T26">e gerando incômodo à</text:span><text:span text:style-name="T25"> comunidade próxima </text:span><text:span text:style-name="T26">a</text:span><text:span text:style-name="T25">o arroio.</text:span></text:p>
      <text:p text:style-name="P9">Novo Hamburgo, <text:span text:style-name="T18">1</text:span><text:span text:style-name="T26">6</text:span><text:span text:style-name="T23"> </text:span><text:span text:style-name="T4">de</text:span><text:span text:style-name="T13"> </text:span><text:span text:style-name="T15">agosto</text:span><text:span text:style-name="T8"> </text:span>de 201<text:span text:style-name="T9">6</text:span>.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>Obs.: Redação conforme o original do autor.</text:p>
      <text:p text:style-name="P6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5T14:05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4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