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864bd4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33bbfb"/>
    </style:style>
    <style:style style:name="T9" style:family="text">
      <style:text-properties officeooo:rsid="00510fa0"/>
    </style:style>
    <style:style style:name="T10" style:family="text">
      <style:text-properties officeooo:rsid="00513347"/>
    </style:style>
    <style:style style:name="T11" style:family="text">
      <style:text-properties officeooo:rsid="005204a8"/>
    </style:style>
    <style:style style:name="T12" style:family="text">
      <style:text-properties officeooo:rsid="00544385"/>
    </style:style>
    <style:style style:name="T13" style:family="text">
      <style:text-properties officeooo:rsid="0059eb25"/>
    </style:style>
    <style:style style:name="T14" style:family="text">
      <style:text-properties officeooo:rsid="005b0b5b"/>
    </style:style>
    <style:style style:name="T15" style:family="text">
      <style:text-properties officeooo:rsid="005de45e"/>
    </style:style>
    <style:style style:name="T16" style:family="text">
      <style:text-properties officeooo:rsid="005f5dc5"/>
    </style:style>
    <style:style style:name="T17" style:family="text">
      <style:text-properties officeooo:rsid="0060bfae"/>
    </style:style>
    <style:style style:name="T18" style:family="text">
      <style:text-properties officeooo:rsid="00696eef"/>
    </style:style>
    <style:style style:name="T19" style:family="text">
      <style:text-properties officeooo:rsid="0069fe2e"/>
    </style:style>
    <style:style style:name="T20" style:family="text">
      <style:text-properties officeooo:rsid="0077b8c5"/>
    </style:style>
    <style:style style:name="T21" style:family="text">
      <style:text-properties officeooo:rsid="007d7a4c"/>
    </style:style>
    <style:style style:name="T22" style:family="text">
      <style:text-properties officeooo:rsid="0080d52a"/>
    </style:style>
    <style:style style:name="T23" style:family="text">
      <style:text-properties officeooo:rsid="00833219"/>
    </style:style>
    <style:style style:name="T24" style:family="text">
      <style:text-properties officeooo:rsid="00837d22"/>
    </style:style>
    <style:style style:name="T25" style:family="text">
      <style:text-properties officeooo:rsid="008435df"/>
    </style:style>
    <style:style style:name="T26" style:family="text">
      <style:text-properties officeooo:rsid="00864b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6">3.118</text:span>/201<text:span text:style-name="T10">6</text:span></text:p>
      <text:p text:style-name="P11">Solicit<text:span text:style-name="T26">a</text:span><text:span text:style-name="T11"> </text:span><text:span text:style-name="T25">conserto de lâmpada</text:span><text:span text:style-name="T26">s</text:span><text:span text:style-name="T25"> ligada</text:span><text:span text:style-name="T26">s</text:span><text:span text:style-name="T25"> 24 horas </text:span><text:span text:style-name="T22">na</text:span><text:span text:style-name="T15"> Rua</text:span><text:span text:style-name="T17"> </text:span><text:span text:style-name="T25">Onze de Junho</text:span><text:span text:style-name="T19">, </text:span><text:span text:style-name="T26">entre os</text:span><text:span text:style-name="T25"> nº</text:span><text:span text:style-name="T26">s</text:span><text:span text:style-name="T25"> 1312 </text:span><text:span text:style-name="T26">e</text:span><text:span text:style-name="T25"> 1358, </text:span><text:span text:style-name="T26">no</text:span><text:span text:style-name="T15"> </text:span><text:span text:style-name="T26">B</text:span><text:span text:style-name="T14">airro </text:span><text:span text:style-name="T25">Operári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</text:span><text:span text:style-name="T7"> </text:span><text:span text:style-name="T26">de </text:span><text:span text:style-name="T21">c</text:span><text:span text:style-name="T22">onserto </text:span><text:span text:style-name="T25">de lâmpada</text:span><text:span text:style-name="T26">s</text:span><text:span text:style-name="T25"> ligada</text:span><text:span text:style-name="T26">s</text:span><text:span text:style-name="T25"> 24 horas </text:span><text:span text:style-name="T22">na</text:span><text:span text:style-name="T15"> Rua</text:span><text:span text:style-name="T17"> </text:span><text:span text:style-name="T25">Onze de Junho</text:span><text:span text:style-name="T19">, </text:span><text:span text:style-name="T26">entre os</text:span><text:span text:style-name="T25"> nº</text:span><text:span text:style-name="T26">s</text:span><text:span text:style-name="T25"> 1312 </text:span><text:span text:style-name="T26">e</text:span><text:span text:style-name="T25"> 1358, </text:span><text:span text:style-name="T26">no</text:span><text:span text:style-name="T15"> </text:span><text:span text:style-name="T26">B</text:span><text:span text:style-name="T14">airro </text:span><text:span text:style-name="T25">Operário, </text:span><text:span text:style-name="T26">p</text:span><text:span text:style-name="T11">ois </text:span><text:span text:style-name="T25">é desnecessário que a lâmpada permaneça ligada durante o dia. </text:span></text:p>
      <text:p text:style-name="P9">Novo Hamburgo, <text:span text:style-name="T20">1</text:span><text:span text:style-name="T26">6</text:span><text:span text:style-name="T25"> </text:span><text:span text:style-name="T4">de</text:span><text:span text:style-name="T13"> </text:span><text:span text:style-name="T15">agosto</text:span><text:span text:style-name="T8"> </text:span>de 201<text:span text:style-name="T9">6</text:span>.</text:p>
      <text:p text:style-name="P12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2T14:2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