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c032a"/>
    </style:style>
    <style:style style:name="T24" style:family="text">
      <style:text-properties officeooo:rsid="008f47ea"/>
    </style:style>
    <style:style style:name="T25" style:family="text">
      <style:text-properties officeooo:rsid="009ba15b"/>
    </style:style>
    <style:style style:name="T26" style:family="text">
      <style:text-properties officeooo:rsid="009bc1e4"/>
    </style:style>
    <style:style style:name="T27" style:family="text">
      <style:text-properties officeooo:rsid="009ca6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7">3.122</text:span>/201<text:span text:style-name="T6">6</text:span></text:p>
      <text:p text:style-name="P12">Solicit<text:span text:style-name="T27">a</text:span><text:span text:style-name="T14"> </text:span><text:span text:style-name="T20">substituição de lâmpada</text:span><text:span text:style-name="T10"> </text:span><text:span text:style-name="T23">queimada </text:span><text:span text:style-name="T11">na </text:span><text:span text:style-name="T16">R</text:span><text:span text:style-name="T12">ua </text:span><text:span text:style-name="T26">Almirante Barroso</text:span><text:span text:style-name="T14">,</text:span><text:span text:style-name="T10"> </text:span><text:span text:style-name="T24">próximo ao nº </text:span><text:span text:style-name="T26">201</text:span><text:span text:style-name="T22">, </text:span><text:span text:style-name="T27">no B</text:span><text:span text:style-name="T13">airro </text:span><text:span text:style-name="T25">Centro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25">1</text:span><text:span text:style-name="T27">6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10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15T13:43:29</meta:print-date>
    <meta:document-statistic meta:table-count="0" meta:image-count="1" meta:object-count="0" meta:page-count="1" meta:paragraph-count="16" meta:word-count="173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