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f47ea"/>
    </style:style>
    <style:style style:name="T25" style:family="text">
      <style:text-properties officeooo:rsid="009ba15b"/>
    </style:style>
    <style:style style:name="T26" style:family="text">
      <style:text-properties officeooo:rsid="009c78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6">3.123</text:span>/201<text:span text:style-name="T6">6</text:span></text:p>
      <text:p text:style-name="P12">Solicit<text:span text:style-name="T26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16">R</text:span><text:span text:style-name="T12">ua </text:span><text:span text:style-name="T25">Marcílio Dias</text:span><text:span text:style-name="T14">,</text:span><text:span text:style-name="T10"> </text:span><text:span text:style-name="T24">próximo ao nº </text:span><text:span text:style-name="T25">1537</text:span><text:span text:style-name="T22">, </text:span><text:span text:style-name="T26">no B</text:span><text:span text:style-name="T13">airro </text:span><text:span text:style-name="T25">Centro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5">1</text:span><text:span text:style-name="T26">6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15T13:43:29</meta:print-date>
    <meta:document-statistic meta:table-count="0" meta:image-count="1" meta:object-count="0" meta:page-count="1" meta:paragraph-count="16" meta:word-count="173" meta: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