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13e99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844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b13e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1b13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13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8.008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97b9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officeooo:rsid="0197b936"/>
    </style:style>
    <style:style style:name="T5" style:family="text">
      <style:text-properties style:font-name="Nimbus Roman No9 L" fo:font-size="12pt" fo:font-weight="normal" officeooo:rsid="019c5c8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abc74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b417ad" style:font-size-asian="12pt" style:font-weight-asian="normal" style:font-size-complex="12pt" style:font-weight-complex="norm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f6fe4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188d8dd"/>
    </style:style>
    <style:style style:name="T14" style:family="text">
      <style:text-properties officeooo:rsid="01a934ee"/>
    </style:style>
    <style:style style:name="T15" style:family="text">
      <style:text-properties officeooo:rsid="01abc749"/>
    </style:style>
    <style:style style:name="T16" style:family="text">
      <style:text-properties officeooo:rsid="01af8a35"/>
    </style:style>
    <style:style style:name="T17" style:family="text">
      <style:text-properties officeooo:rsid="01b13e99"/>
    </style:style>
    <style:style style:name="T18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REQUERIMENTO </text:span>Nº <text:span text:style-name="T16">1.189</text:span>/201<text:span text:style-name="T13">6</text:span></text:p>
      <text:list xml:id="list7358059586193879325" text:style-name="L1">
        <text:list-header>
          <text:p text:style-name="P16"><text:span text:style-name="T4">Requer</text:span><text:span text:style-name="T5"> </text:span><text:span text:style-name="T6">cópia do contrato de nº 068/2016, firmado com a empresa Empreiteira Construjunior Ltda. – EPP, que trata da </text:span><text:span text:style-name="T7">l</text:span><text:span text:style-name="T6">ocação de três automóveis para uso da Secretaria de Desenvolvimento Social, Processo Licitatório nº P.P. <text:s/>044/2016. </text:span></text:p>
        </text:list-header>
      </text:list>
      <text:p text:style-name="P7">A Vereadora que este subscreve requer à Mesa, após os trâmites regimentais, o envio do presente requerimento ao Exmo. Sr. Prefeito Municipal, <text:span text:style-name="T14">para que lhe seja fornecida <text:s/>cópia do contrato de nº 068/2016, firmado com a empresa Empreiteira Construjunior Ltda. – EPP, que trata da locação de três automóveis para uso da Secretaria de Desenvolvimento Social, Processo Licitatório nº P.P. <text:s/>044/2016. </text:span></text:p>
      <text:p text:style-name="P13"/>
      <text:p text:style-name="P8"><text:span text:style-name="T2">Na certeza de contar com vossa especial atenção, desde já firm</text:span><text:span text:style-name="T3">amos,</text:span><text:span text:style-name="T2"> nesta oportunidade </text:span><text:span text:style-name="T3">nossos</text:span><text:span text:style-name="T2"> protestos de elevada estima e consideração.</text:span></text:p>
      <text:p text:style-name="P6"/>
      <text:p text:style-name="P12">Novo Hamburgo, <text:span text:style-name="T15">16 de agosto <text:s/>de 2016</text:span>.</text:p>
      <text:p text:style-name="P10"><text:s text:c="75"/></text:p>
      <text:p text:style-name="P10"><text:s text:c="113"/></text:p>
      <text:p text:style-name="P11"><text:span text:style-name="T8"><text:s text:c="104"/></text:span><text:span text:style-name="T9">Vereadora Patr</text:span><text:span text:style-name="T11">í</text:span><text:span text:style-name="T9">cia Bec</text:span><text:span text:style-name="T10">k</text:span></text:p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17">a</text:span> autor<text:span text:style-name="T17">a</text:span>.</text:p>
      <text:p text:style-name="P14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13e9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7T11:15:09.244939178</dc:date>
    <meta:printed-by>Raul Becker</meta:printed-by>
    <meta:print-date>2015-07-23T15:46:38</meta:print-date>
    <dc:language>pt-BR</dc:language>
    <meta:editing-cycles>152</meta:editing-cycles>
    <meta:editing-duration>PT20H9M58S</meta:editing-duration>
    <meta:document-statistic meta:table-count="0" meta:image-count="1" meta:object-count="0" meta:page-count="1" meta:paragraph-count="16" meta:word-count="203" meta:character-count="1578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