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1adb500" officeooo:paragraph-rsid="01adb5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844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abc7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loext:contextual-spacing="false" fo:margin-left="0.101cm" fo:margin-right="0cm" fo:margin-top="0cm" fo:margin-bottom="0cm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abc7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b54f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left="8.008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197b936"/>
    </style:style>
    <style:style style:name="P13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2953b79" officeooo:paragraph-rsid="01b54f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2953b79" officeooo:paragraph-rsid="01b54f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1b54f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.101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54f8c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197b936"/>
    </style:style>
    <style:style style:name="T4" style:family="text">
      <style:text-properties style:font-name="Nimbus Roman No9 L" fo:font-size="12pt" fo:font-weight="normal" officeooo:rsid="019c5c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abc74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adb50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b44b96" style:font-size-asian="12pt" style:font-weight-asian="normal" style:font-size-complex="12pt" style:font-weight-complex="normal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f6fe4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188d8dd"/>
    </style:style>
    <style:style style:name="T14" style:family="text">
      <style:text-properties officeooo:rsid="01a934ee"/>
    </style:style>
    <style:style style:name="T15" style:family="text">
      <style:text-properties officeooo:rsid="01abc749"/>
    </style:style>
    <style:style style:name="T16" style:family="text">
      <style:text-properties officeooo:rsid="01b24362"/>
    </style:style>
    <style:style style:name="T17" style:family="text">
      <style:text-properties officeooo:rsid="01b3a625"/>
    </style:style>
    <style:style style:name="T18" style:family="text">
      <style:text-properties officeooo:rsid="01b44b96"/>
    </style:style>
    <style:style style:name="T19" style:family="text">
      <style:text-properties officeooo:rsid="01adb500"/>
    </style:style>
    <style:style style:name="T20" style:family="text">
      <style:text-properties officeooo:rsid="01b54f8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REQUERIMENTO </text:span>Nº <text:span text:style-name="T17">1.190</text:span>/201<text:span text:style-name="T13">6</text:span></text:p>
      <text:list xml:id="list21434354641" text:style-name="L1">
        <text:list-header>
          <text:p text:style-name="P12"><text:span text:style-name="T3">Requer</text:span><text:span text:style-name="T4"> </text:span><text:span text:style-name="T5">cópia do contrato de nº </text:span><text:span text:style-name="T6">008/2016,</text:span><text:span text:style-name="T5"> firmado com a empresa Balneário</text:span><text:span text:style-name="T6"> Albatroz Ltda.</text:span><text:span text:style-name="T5">, que trata d</text:span><text:span text:style-name="T6">e</text:span><text:span text:style-name="T5"> </text:span><text:span text:style-name="T6">Manutenção e Conservação de </text:span><text:span text:style-name="T7">bens </text:span><text:span text:style-name="T6">próprios da Secretaria Municipal de Educação –</text:span><text:span text:style-name="T7"> </text:span><text:span text:style-name="T6">SMED,</text:span><text:span text:style-name="T5"> Processo Licitatório Concorrência</text:span><text:span text:style-name="T6"> 09/2015.</text:span><text:span text:style-name="T5"> </text:span></text:p>
        </text:list-header>
      </text:list>
      <text:p text:style-name="P13">A Vereadora que este subscreve <text:s/>requer à Mesa, após os trâmites regimentais, o envio do presente requerimento ao Exmo. Sr. Prefeito Municipal, <text:span text:style-name="T14">para que lhe seja fornecida <text:s/></text:span><text:span text:style-name="T15">cópia do contrato de nº </text:span><text:span text:style-name="T19">008/2016,</text:span><text:span text:style-name="T15"> firmado com a empresa Balneário</text:span><text:span text:style-name="T19"> Albatroz Ltda.</text:span><text:span text:style-name="T15">, que trata d</text:span><text:span text:style-name="T19">e</text:span><text:span text:style-name="T15"> </text:span><text:span text:style-name="T19">Manutenção e Conservação de </text:span><text:span text:style-name="T18">bens </text:span><text:span text:style-name="T19">próprios da Secretaria Municipal de Educação –</text:span><text:span text:style-name="T18"> </text:span><text:span text:style-name="T19">SMED,</text:span><text:span text:style-name="T15"> Processo Licitatório Concorrência</text:span><text:span text:style-name="T19"> 09/2015.</text:span><text:span text:style-name="T15"> </text:span></text:p>
      <text:p text:style-name="P13"><text:span text:style-name="T15"/></text:p>
      <text:p text:style-name="P5">O referido contrato não consta na p<text:span text:style-name="T20">á</text:span>gina de contratos da prefeitura.</text:p>
      <text:p text:style-name="P10"/>
      <text:p text:style-name="P7"><text:span text:style-name="T1">Na certeza de contar com vossa especial atenção, desde já firm</text:span><text:span text:style-name="T2">amos,</text:span><text:span text:style-name="T1"> nesta oportunidade </text:span><text:span text:style-name="T2">nossos</text:span><text:span text:style-name="T1"> protestos de elevada estima e consideração.</text:span></text:p>
      <text:p text:style-name="P6"/>
      <text:p text:style-name="P9">Novo Hamburgo, <text:span text:style-name="T15">1</text:span><text:span text:style-name="T20">6</text:span><text:span text:style-name="T15"> de agosto <text:s/>de 2016</text:span>.</text:p>
      <text:p text:style-name="P8"><text:s text:c="75"/></text:p>
      <text:p text:style-name="P8"><text:s text:c="113"/></text:p>
      <text:p text:style-name="P16"><text:span text:style-name="T8"><text:s text:c="104"/></text:span><text:span text:style-name="T9">Vereadora Patr</text:span><text:span text:style-name="T11">í</text:span><text:span text:style-name="T9">cia Bec</text:span><text:span text:style-name="T10">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5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54f8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0:04:46</dc:date>
    <meta:printed-by>Raul Becker</meta:printed-by>
    <meta:print-date>2015-07-23T15:46:38</meta:print-date>
    <dc:language>pt-BR</dc:language>
    <meta:editing-cycles>153</meta:editing-cycles>
    <meta:editing-duration>PT20H28M45S</meta:editing-duration>
    <meta:document-statistic meta:table-count="0" meta:image-count="1" meta:object-count="0" meta:page-count="1" meta:paragraph-count="17" meta:word-count="215" meta:character-count="1645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