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line-break="strict" style:writing-mode="lr-tb"/>
      <style:text-properties style:font-name="Nimbus Roman No9 L" fo:font-size="12pt" fo:font-weight="normal" officeooo:rsid="002d0972" officeooo:paragraph-rsid="0035696c" fo:background-color="transparent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7.985cm" fo:margin-right="0.249cm" fo:margin-top="0cm" fo:margin-bottom="0.499cm" loext:contextual-spacing="false" fo:text-align="justify" style:justify-single-word="false" fo:text-indent="0.018cm" style:auto-text-indent="false"/>
      <style:text-properties style:font-name="Nimbus Roman No9 L" fo:font-size="12pt" officeooo:paragraph-rsid="00209fb3" style:font-size-asian="12pt" style:font-size-complex="12pt"/>
    </style:style>
    <style:style style:name="P7" style:family="paragraph" style:parent-style-name="Preformatted_20_Text">
      <style:paragraph-properties fo:margin-left="7.985cm" fo:margin-right="0.249cm" fo:margin-top="0cm" fo:margin-bottom="0.499cm" loext:contextual-spacing="false" fo:text-align="justify" style:justify-single-word="false" fo:text-indent="0.018cm" style:auto-text-indent="false"/>
      <style:text-properties officeooo:paragraph-rsid="004308ca"/>
    </style:style>
    <style:style style:name="P8" style:family="paragraph" style:parent-style-name="Preformatted_20_Text">
      <style:paragraph-properties fo:margin-top="0cm" fo:margin-bottom="0cm" loext:contextual-spacing="false" fo:text-align="justify" style:justify-single-word="false" fo:orphans="2" fo:widows="2" fo:padding="0cm" fo:border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c78a" officeooo:paragraph-rsid="003ea4c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3.03cm" style:auto-text-indent="false" fo:padding="0cm" fo:border="none"/>
      <style:text-properties style:font-name="Nimbus Roman No9 L" fo:font-size="12pt" fo:font-weight="normal" officeooo:paragraph-rsid="003ea4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11cm" style:auto-text-indent="false" style:text-autospace="ideograph-alpha" style:punctuation-wrap="hanging" style:line-break="strict" style:writing-mode="lr-tb"/>
      <style:text-properties style:font-name="Nimbus Roman No9 L" fo:font-size="12pt" fo:font-weight="normal" officeooo:paragraph-rsid="002a9a7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087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40879a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3.007cm" style:auto-text-indent="false" fo:padding="0cm" fo:border="none"/>
      <style:text-properties officeooo:paragraph-rsid="0044925a"/>
    </style:style>
    <style:style style:name="P15" style:family="paragraph" style:parent-style-name="Title" style:master-page-name="Standard">
      <style:paragraph-properties fo:margin-top="0cm" fo:margin-bottom="0.499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c78a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39c78a"/>
    </style:style>
    <style:style style:name="T5" style:family="text">
      <style:text-properties fo:font-variant="normal" fo:text-transform="none" fo:color="#000000" fo:letter-spacing="normal" fo:font-style="normal" officeooo:rsid="00435cde"/>
    </style:style>
    <style:style style:name="T6" style:family="text">
      <style:text-properties fo:font-variant="normal" fo:text-transform="none" fo:color="#000000" fo:letter-spacing="normal" fo:font-style="normal" officeooo:rsid="00469016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988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308c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c78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925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35cd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fed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39c78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44925a" style:font-size-asian="12pt" style:font-weight-asian="normal" style:font-size-complex="12pt" style:font-weight-complex="normal"/>
    </style:style>
    <style:style style:name="T16" style:family="text">
      <style:text-properties officeooo:rsid="004308ca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style:font-name="Nimbus Roman No9 L" fo:font-size="12pt" officeooo:rsid="004308ca" style:font-size-asian="12pt" style:font-size-complex="12pt"/>
    </style:style>
    <style:style style:name="T20" style:family="text">
      <style:text-properties style:font-name="Nimbus Roman No9 L" fo:font-size="12pt" officeooo:rsid="00435cde" style:font-size-asian="12pt" style:font-size-complex="12pt"/>
    </style:style>
    <style:style style:name="T21" style:family="text">
      <style:text-properties style:font-name="Nimbus Roman No9 L" fo:font-size="12pt" officeooo:rsid="0044925a" style:font-size-asian="12pt" style:font-size-complex="12pt"/>
    </style:style>
    <style:style style:name="T22" style:family="text">
      <style:text-properties officeooo:rsid="0045e6d3"/>
    </style:style>
    <style:style style:name="T23" style:family="text">
      <style:text-properties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4747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2">1.191</text:span>/201<text:span text:style-name="T2">6</text:span></text:p>
      <text:p text:style-name="P6"/>
      <text:p text:style-name="P7"><text:span text:style-name="T7">Requer que seja convidad</text:span><text:span text:style-name="T8">a a Direção da APAE/NH para </text:span><text:span text:style-name="T18">comparecer à Sessão Ordinária do dia </text:span><text:span text:style-name="T19">24 </text:span><text:span text:style-name="T18">de agosto de 2016, </text:span><text:span text:style-name="T19">a fim de falar sobre </text:span><text:span text:style-name="T18">os trabalhos desenvolvidos </text:span><text:span text:style-name="T20">pela Instituição.</text:span><text:span text:style-name="T18"> </text:span></text:p>
      <text:p text:style-name="P8"/>
      <text:p text:style-name="P14"><text:span text:style-name="T13">O vereador que este subscreve requer </text:span><text:span text:style-name="T14">à</text:span><text:span text:style-name="T13"> Mesa, após os trâmites regimentais, <text:s/>que seja convidad</text:span><text:span text:style-name="T15">a </text:span><text:span text:style-name="T8">a Direção da APAE/NH- </text:span><text:span text:style-name="T13"><text:s/></text:span><text:span text:style-name="T17">A</text:span><text:span text:style-name="T18">ssociação de </text:span><text:span text:style-name="T21">P</text:span><text:span text:style-name="T18">ais e </text:span><text:span text:style-name="T21">A</text:span><text:span text:style-name="T18">migos dos </text:span><text:span text:style-name="T21">E</text:span><text:span text:style-name="T18">xcepcionais de </text:span><text:span text:style-name="T21">N</text:span><text:span text:style-name="T18">ovo </text:span><text:span text:style-name="T21">H</text:span><text:span text:style-name="T18">amburgo</text:span><text:span text:style-name="T9">, </text:span><text:span text:style-name="T10">para comparecer à Sessão Ordinária do dia </text:span><text:span text:style-name="T8">24 </text:span><text:span text:style-name="T10">de agosto de 2016, </text:span><text:span text:style-name="T7">a fim de </text:span><text:span text:style-name="T8">falar sobre </text:span><text:span text:style-name="T7">os trabalhos desenvolvidos, </text:span><text:span text:style-name="T11">com</text:span><text:span text:style-name="T7"> menção </text:span><text:span text:style-name="T12">à</text:span><text:span text:style-name="T7"> passagem da semana dos PCD's e aniversário da Instituição</text:span><text:span text:style-name="T9">.</text:span></text:p>
      <text:p text:style-name="P9"/>
      <text:p text:style-name="P10"><text:span text:style-name="T3">Novo Hamburgo, </text:span><text:span text:style-name="T5">1</text:span><text:span text:style-name="T6">8</text:span><text:span text:style-name="T4"> </text:span><text:span text:style-name="T3">de agosto de 2016.</text:span></text:p>
      <text:p text:style-name="P11"/>
      <text:p text:style-name="P11">Vereador R<text:span text:style-name="T16">aul Cass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<text:span text:style-name="T23">/</text:span><text:span text:style-name="T2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6-08-09T17:17:51.994000000</meta:print-date>
    <meta:document-statistic meta:table-count="0" meta:image-count="1" meta:object-count="0" meta:page-count="1" meta:paragraph-count="13" meta:word-count="179" meta:character-count="1056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usr/share/templates/ooo/common/CMNH/req-convite.odt" meta:date="2014-08-04T19:00:51"/>
  </office:meta>
</office:document-meta>
</file>