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aab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224d" officeooo:paragraph-rsid="04b10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b10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b10c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bf81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af23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c872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c43a73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etter-spacing="-0.007cm" fo:language="pt" fo:country="BR" fo:font-weight="normal" officeooo:rsid="004fffef" officeooo:paragraph-rsid="04c872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adbc1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be00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96dd2a"/>
    </style:style>
    <style:style style:name="T8" style:family="text">
      <style:text-properties officeooo:rsid="0290e557" style:font-name-complex="Arial"/>
    </style:style>
    <style:style style:name="T9" style:family="text">
      <style:text-properties officeooo:rsid="0452b831" style:font-name-complex="Arial"/>
    </style:style>
    <style:style style:name="T10" style:family="text">
      <style:text-properties officeooo:rsid="028ec457" style:font-name-complex="Arial"/>
    </style:style>
    <style:style style:name="T11" style:family="text">
      <style:text-properties officeooo:rsid="04b16daf" style:font-name-complex="Arial"/>
    </style:style>
    <style:style style:name="T12" style:family="text">
      <style:text-properties officeooo:rsid="04ae2a41"/>
    </style:style>
    <style:style style:name="T13" style:family="text">
      <style:text-properties officeooo:rsid="04af2398"/>
    </style:style>
    <style:style style:name="T14" style:family="text">
      <style:text-properties officeooo:rsid="04b10c3b"/>
    </style:style>
    <style:style style:name="T15" style:family="text">
      <style:text-properties officeooo:rsid="04b75e07"/>
    </style:style>
    <style:style style:name="T16" style:family="text">
      <style:text-properties style:font-name="Nimbus Roman No9 L" officeooo:rsid="04877927"/>
    </style:style>
    <style:style style:name="T17" style:family="text">
      <style:text-properties style:font-name="Nimbus Roman No9 L" officeooo:rsid="04adbc1e"/>
    </style:style>
    <style:style style:name="T18" style:family="text">
      <style:text-properties style:font-name="Nimbus Roman No9 L" officeooo:rsid="04ac224d"/>
    </style:style>
    <style:style style:name="T19" style:family="text">
      <style:text-properties style:font-name="Nimbus Roman No9 L" officeooo:rsid="04be0090"/>
    </style:style>
    <style:style style:name="T20" style:family="text">
      <style:text-properties style:font-name="Nimbus Roman No9 L" officeooo:rsid="04c3e4d1"/>
    </style:style>
    <style:style style:name="T21" style:family="text">
      <style:text-properties style:font-name="Nimbus Roman No9 L" fo:font-size="12pt" fo:font-weight="normal" officeooo:rsid="04c3e4d1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c9812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0b9d9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4c3f71f" style:font-size-asian="10.5pt" style:font-weight-asian="normal" style:font-size-complex="12pt" style:font-weight-complex="normal"/>
    </style:style>
    <style:style style:name="T25" style:family="text">
      <style:text-properties style:font-name="Nimbus Roman No9 L" officeooo:rsid="04c3f71f"/>
    </style:style>
    <style:style style:name="T26" style:family="text">
      <style:text-properties style:font-name="Nimbus Roman No9 L" officeooo:rsid="04c8722d"/>
    </style:style>
    <style:style style:name="T27" style:family="text">
      <style:text-properties officeooo:rsid="04c2ff63"/>
    </style:style>
    <style:style style:name="T28" style:family="text">
      <style:text-properties officeooo:rsid="04c3e4d1"/>
    </style:style>
    <style:style style:name="T29" style:family="text">
      <style:text-properties officeooo:rsid="04c58f03"/>
    </style:style>
    <style:style style:name="T30" style:family="text">
      <style:text-properties officeooo:rsid="04c8722d"/>
    </style:style>
    <style:style style:name="T31" style:family="text">
      <style:text-properties officeooo:rsid="00054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PEDIDO DE PROVID</text:span><text:span text:style-name="T13">Ê</text:span><text:span text:style-name="T7">NCIAS </text:span>N<text:span text:style-name="T12">º </text:span><text:span text:style-name="T30">3.127</text:span>/20<text:span text:style-name="T27">1</text:span><text:span text:style-name="T29">6</text:span></text:p>
      <text:list xml:id="list5793313771" text:style-name="L1">
        <text:list-header>
          <text:p text:style-name="P14"><text:span text:style-name="T20">Reitera o </text:span><text:span text:style-name="T26">P</text:span><text:span text:style-name="T20">edido de </text:span><text:span text:style-name="T26">P</text:span><text:span text:style-name="T20">rovidência</text:span><text:span text:style-name="T26">s</text:span><text:span text:style-name="T20"> </text:span><text:span text:style-name="T22">n</text:span><text:span text:style-name="T23">º </text:span><text:span text:style-name="T21">4.087/2015, que s</text:span><text:span text:style-name="T16">olicita </text:span><text:span text:style-name="T17">colocação de cobertura na parada de </text:span><text:span text:style-name="T19">ô</text:span><text:span text:style-name="T17">nibus da </text:span><text:span text:style-name="T26">R</text:span><text:span text:style-name="T17">ua Paquistão, </text:span><text:span text:style-name="T25">em frente ao </text:span><text:span text:style-name="T22">n</text:span><text:span text:style-name="T23">º </text:span><text:span text:style-name="T24">630, </text:span><text:span text:style-name="T20">no </text:span><text:span text:style-name="T26">B</text:span><text:span text:style-name="T19">airro </text:span><text:span text:style-name="T17">Rincão</text:span><text:span text:style-name="T18">.</text:span></text:p>
        </text:list-header>
      </text:list>
      <text:p text:style-name="P12"><text:span text:style-name="T15">A</text:span> Vereador<text:span text:style-name="T15">a</text:span>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10"><text:span text:style-name="T3">Solicita </text:span><text:span text:style-name="T5">colocação de cobertura na parada de </text:span><text:span text:style-name="T6">ô</text:span><text:span text:style-name="T5">nibus da Rua Paquistão, </text:span><text:span text:style-name="T6">Bairro </text:span><text:span text:style-name="T5">Rincão</text:span><text:span text:style-name="T4">.</text:span></text:p>
      <text:p text:style-name="P7"/>
      <text:p text:style-name="P9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8"/>
      <text:p text:style-name="P9">Novo Ham<text:span text:style-name="T14">b</text:span>urgo, <text:span text:style-name="T28">1</text:span><text:span text:style-name="T30">6</text:span><text:span text:style-name="T28"> de agosto de 2016</text:span>.</text:p>
      <text:p text:style-name="P11"><text:span text:style-name="T10"><text:s text:c="85"/></text:span><text:span text:style-name="T8">Vereadora Patr</text:span><text:span text:style-name="T11">í</text:span><text:span text:style-name="T8">cia Bec</text:span><text:span text:style-name="T9">k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5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6T13:55:58</dc:date>
    <meta:printed-by>Raquel Silva</meta:printed-by>
    <meta:print-date>2015-12-11T09:26:49</meta:print-date>
    <dc:language>pt-BR</dc:language>
    <meta:editing-cycles>202</meta:editing-cycles>
    <meta:editing-duration>PT26H53M43S</meta:editing-duration>
    <dc:creator>Adriana Sachser</dc:creator>
    <meta:document-statistic meta:table-count="0" meta:image-count="1" meta:object-count="0" meta:page-count="1" meta:paragraph-count="15" meta:word-count="182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