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c7827" officeooo:paragraph-rsid="0041269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26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9a9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91f1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44ad07" officeooo:paragraph-rsid="0049a9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c27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etter-spacing="-0.007cm" fo:language="pt" fo:country="BR" fo:font-weight="normal" officeooo:rsid="004fffef" officeooo:paragraph-rsid="004c27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2efa3b"/>
    </style:style>
    <style:style style:name="T3" style:family="text">
      <style:text-properties officeooo:rsid="00362550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248f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5234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4ad0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9a9c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c3f71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bbfd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c9812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0b9d9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49a9ce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c3f71f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4bbfde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officeooo:rsid="003b1429"/>
    </style:style>
    <style:style style:name="T18" style:family="text">
      <style:text-properties officeooo:rsid="003c7827"/>
    </style:style>
    <style:style style:name="T19" style:family="text">
      <style:text-properties officeooo:rsid="0049a9ce"/>
    </style:style>
    <style:style style:name="T20" style:family="text">
      <style:text-properties officeooo:rsid="04c3f71f"/>
    </style:style>
    <style:style style:name="T21" style:family="text">
      <style:text-properties officeooo:rsid="001c9812" style:font-size-asian="10.5pt"/>
    </style:style>
    <style:style style:name="T22" style:family="text">
      <style:text-properties officeooo:rsid="0020b9d9" style:font-size-asian="10.5pt"/>
    </style:style>
    <style:style style:name="T23" style:family="text">
      <style:text-properties officeooo:rsid="04c3f71f" style:font-size-asian="10.5pt"/>
    </style:style>
    <style:style style:name="T24" style:family="text">
      <style:text-properties officeooo:rsid="0049a9ce" style:font-size-asian="10.5pt"/>
    </style:style>
    <style:style style:name="T25" style:family="text">
      <style:text-properties officeooo:rsid="004bbfde" style:font-size-asian="10.5pt"/>
    </style:style>
    <style:style style:name="T26" style:family="text">
      <style:text-properties officeooo:rsid="004bbfde"/>
    </style:style>
    <style:style style:name="T27" style:family="text">
      <style:text-properties officeooo:rsid="00054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6">3.128</text:span>/201<text:span text:style-name="T19">6</text:span></text:p>
      <text:p text:style-name="P14">Solicita colocação de uma placa de “Proibido Colocar Lixo” <text:span text:style-name="T19">na </text:span><text:span text:style-name="T26">R</text:span>ua <text:span text:style-name="T19">São Nicolau</text:span>, <text:span text:style-name="T20">em frente ao </text:span><text:span text:style-name="T21">n</text:span><text:span text:style-name="T22">º </text:span><text:span text:style-name="T24">30</text:span><text:span text:style-name="T23">, </text:span><text:span text:style-name="T24">no </text:span><text:span text:style-name="T25">B</text:span><text:span text:style-name="T24">a</text:span>irro <text:span text:style-name="T19">Primavera</text:span>. </text:p>
      <text:p text:style-name="P11"><text:span text:style-name="T3">A</text:span> Vereador<text:span text:style-name="T3">a</text:span> que este subscreve solicita à Mesa, após os trâmites regimentais, sirva-se enviar cópia da presente proposição ao Exmo. Sr. Prefeito Mu<text:span text:style-name="T18">n</text:span>icipal, para que estude sua viabilidade, considerando que:</text:p>
      <text:p text:style-name="P7"/>
      <text:p text:style-name="P12"><text:span text:style-name="T7">Solicita colocação de uma placa de “Proibido Colocar Lixo” </text:span><text:span text:style-name="T9">na </text:span><text:span text:style-name="T11">R</text:span><text:span text:style-name="T8">ua </text:span><text:span text:style-name="T9">São Nicolau</text:span><text:span text:style-name="T8">, </text:span><text:span text:style-name="T10">em frente ao </text:span><text:span text:style-name="T12">n</text:span><text:span text:style-name="T13">º </text:span><text:span text:style-name="T14">30</text:span><text:span text:style-name="T15">, </text:span><text:span text:style-name="T14">no </text:span><text:span text:style-name="T16">B</text:span><text:span text:style-name="T14">a</text:span><text:span text:style-name="T8">irro </text:span><text:span text:style-name="T9">Primavera</text:span><text:span text:style-name="T7">. </text:span><text:span text:style-name="T6"><text:s/></text:span></text:p>
      <text:p text:style-name="P13"><text:span text:style-name="T4">Na certeza de contar com vossa especial atenção, desde já firm</text:span><text:span text:style-name="T5">amos,</text:span><text:span text:style-name="T4"> nesta oportunidade, </text:span><text:span text:style-name="T5">nossos</text:span><text:span text:style-name="T4"> protestos de elevada estima e consideração.</text:span></text:p>
      <text:p text:style-name="P9">Novo Hamburgo, <text:span text:style-name="T2">1</text:span><text:span text:style-name="T26">6</text:span><text:span text:style-name="T1"> de </text:span><text:span text:style-name="T19">agosto</text:span> de 201<text:span text:style-name="T19">6</text:span>.</text:p>
      <text:p text:style-name="P9"/>
      <text:p text:style-name="P10">Vereador<text:span text:style-name="T3">a</text:span> <text:span text:style-name="T3">Patrícia Beck</text:span></text:p>
      <text:p text:style-name="P6"/>
      <text:p text:style-name="P6"/>
      <text:p text:style-name="P6"/>
      <text:p text:style-name="P6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6-08-16T14:11:49</dc:date>
    <meta:printed-by>Adriana Sachser</meta:printed-by>
    <meta:print-date>2015-10-16T11:01:44</meta:print-date>
    <dc:language>pt-BR</dc:language>
    <meta:editing-cycles>125</meta:editing-cycles>
    <meta:editing-duration>PT05H22M47S</meta:editing-duration>
    <meta:document-statistic meta:table-count="0" meta:image-count="1" meta:object-count="0" meta:page-count="1" meta:paragraph-count="15" meta:word-count="186" meta:character-count="11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