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6b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b0c68" officeooo:paragraph-rsid="001b0c6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2439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2f7ae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c3ce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c3ce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020145" officeooo:paragraph-rsid="002f7ae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c68"/>
    </style:style>
    <style:style style:name="T3" style:family="text">
      <style:text-properties officeooo:rsid="00252018"/>
    </style:style>
    <style:style style:name="T4" style:family="text">
      <style:text-properties officeooo:rsid="00289b2c"/>
    </style:style>
    <style:style style:name="T5" style:family="text">
      <style:text-properties officeooo:rsid="002a9a28"/>
    </style:style>
    <style:style style:name="T6" style:family="text">
      <style:text-properties officeooo:rsid="0013d0ea"/>
    </style:style>
    <style:style style:name="T7" style:family="text">
      <style:text-properties officeooo:rsid="00313b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3.131</text:span>/2016</text:p>
      <text:p text:style-name="P11">Solicita <text:span text:style-name="T2">substituição de todas as lâmpadas queimadas na Rua Antônio Prado, no Bairro Ouro Branco.</text:span></text:p>
      <text:p text:style-name="P8"><text:span text:style-name="T2">A</text:span> Vereador<text:span text:style-name="T2">a</text:span>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0">O local citado encontra-se sem iluminação pública, proporcionando um ambiente ideal para a ocorrência de assaltos, o que, consequentemente, pode resultar em perigo à integridade física dos cidadãos que transitam pela via.</text:p>
      <text:p text:style-name="P10"/>
      <text:p text:style-name="P9">Na certeza de contar com <text:span text:style-name="T5">sua</text:span> especial atenção, desde já, afirma nesta oportunidade, protestos de elevada estima e consideração.</text:p>
      <text:p text:style-name="P7"/>
      <text:p text:style-name="P13">Novo Hamburgo, <text:span text:style-name="T3">16 de agosto</text:span> de 2016.</text:p>
      <text:p text:style-name="P13"/>
      <text:p text:style-name="P14">Vereadora Patrícia Beck</text:p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<text:span text:style-name="T7">a</text:span> autor<text:span text:style-name="T7">a</text:span>.</text:p>
      <text:p text:style-name="P15">/<text:span text:style-name="T6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187" meta:character-count="1181" meta:non-whitespace-character-count="1007"/>
    <meta:user-defined meta:name="Info 1"/>
    <meta:user-defined meta:name="Info 2"/>
    <meta:user-defined meta:name="Info 3"/>
    <meta:user-defined meta:name="Info 4"/>
  </office:meta>
</office:document-meta>
</file>