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2ca5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30fc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081a9" officeooo:paragraph-rsid="03c6c7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2971597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3d237e7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adf0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3adf0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2ca5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2856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8ed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cc5b2"/>
    </style:style>
    <style:style style:name="T12" style:family="text">
      <style:text-properties officeooo:rsid="04328562"/>
    </style:style>
    <style:style style:name="T13" style:family="text">
      <style:text-properties officeooo:rsid="04348426"/>
    </style:style>
    <style:style style:name="T14" style:family="text">
      <style:text-properties officeooo:rsid="00384d32"/>
    </style:style>
    <style:style style:name="T15" style:family="text">
      <style:text-properties officeooo:rsid="043adf08"/>
    </style:style>
    <style:style style:name="T16" style:family="text">
      <style:text-properties officeooo:rsid="0290e557" style:font-name-asian="Arial" style:language-asian="pt" style:country-asian="BR"/>
    </style:style>
    <style:style style:name="T17" style:family="text">
      <style:text-properties officeooo:rsid="00384d32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ÊNCIAS </text:span>Nº <text:span text:style-name="T13">3.133</text:span>/201<text:span text:style-name="T12">6</text:span></text:p>
      <text:list xml:id="list6202235168996456174" text:style-name="L1">
        <text:list-header>
          <text:p text:style-name="P13"><text:span text:style-name="T11">Solicita, com urgência, melhorias na quadra de esportes da Praça Papa João Paulo II, no Bairro Liberdade. <text:s/></text:span></text:p>
        </text:list-header>
      </text:list>
      <text:p text:style-name="P10"><text:span text:style-name="T9">A Vereadora 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8"><text:span text:style-name="T4">Solicita, </text:span><text:span text:style-name="T8">com urgência,</text:span><text:span text:style-name="T4"> </text:span><text:span text:style-name="T5">melhorias n</text:span><text:span text:style-name="T7">a quadra de esportes da Praça Papa João Paulo II, <text:s/></text:span><text:span text:style-name="T8">bem </text:span><text:span text:style-name="T5">como </text:span><text:span text:style-name="T7">manutenção</text:span><text:span text:style-name="T5"> dos postes que sustentam as telas, </text:span><text:span text:style-name="T7">manutenção e substituição das telas, podas das árvores da praça</text:span><text:span text:style-name="T5"> e </text:span><text:span text:style-name="T7">recolhimento de lixo e entulho acumulado</text:span><text:span text:style-name="T8">s</text:span><text:span text:style-name="T7"> no local.</text:span></text:p>
      <text:p text:style-name="P7"/>
      <text:p text:style-name="P6"><text:span text:style-name="T2">Na certeza de contar com </text:span><text:span text:style-name="T8">sua</text:span><text:span text:style-name="T2"> especial atenção, desde já, firm</text:span><text:span text:style-name="T3">amos</text:span><text:span text:style-name="T2"> nesta oportunidade, </text:span><text:span text:style-name="T3">nossos</text:span><text:span text:style-name="T2"> protestos de elevada estima e consideração.</text:span></text:p>
      <text:p text:style-name="P5"/>
      <text:p text:style-name="P12"><text:span text:style-name="T6">N</text:span>ovo Hamburgo, <text:span text:style-name="T1">16 de agosto de 2016</text:span>.</text:p>
      <text:p text:style-name="P16">Vereadora Patr<text:span text:style-name="T1">í</text:span>cia Beck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5">a</text:span> autor<text:span text:style-name="T15">a</text:span>.</text:p>
      <text:p text:style-name="P15"><text:span text:style-name="T16">/</text:span><text:span text:style-name="T1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16T13:49:20.859669316</dc:date>
    <meta:printed-by>Raul Becker</meta:printed-by>
    <meta:print-date>2015-05-07T16:41:28</meta:print-date>
    <dc:language>pt-BR</dc:language>
    <meta:editing-cycles>185</meta:editing-cycles>
    <meta:editing-duration>P1DT4H16M51S</meta:editing-duration>
    <meta:document-statistic meta:table-count="0" meta:image-count="1" meta:object-count="0" meta:page-count="1" meta:paragraph-count="15" meta:word-count="199" meta:character-count="1235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