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c69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officeooo:paragraph-rsid="0024c6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05dd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405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4a2b"/>
    </style:style>
    <style:style style:name="T7" style:family="text">
      <style:text-properties officeooo:rsid="00229a79"/>
    </style:style>
    <style:style style:name="T8" style:family="text">
      <style:text-properties officeooo:rsid="0023aec2"/>
    </style:style>
    <style:style style:name="T9" style:family="text">
      <style:text-properties officeooo:rsid="002405dd"/>
    </style:style>
    <style:style style:name="T10" style:family="text">
      <style:text-properties officeooo:rsid="0033d86a"/>
    </style:style>
    <style:style style:name="T11" style:family="text">
      <style:text-properties officeooo:rsid="0024c6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134</text:span>/2016</text:p>
      <text:p text:style-name="P11">Solicita operação tapa-buracos na <text:span text:style-name="T6">Rua</text:span> <text:span text:style-name="T7">Inglaterra</text:span>, em<text:span text:style-name="T2"> frente ao nº 306</text:span>, no <text:span text:style-name="T9">Bairro Petrópolis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<text:tab/><text:tab/> <text:s text:c="3"/>São grandes os riscos de acidentes devido ao estado danificad<text:span text:style-name="T4">o</text:span> da via, <text:span text:style-name="T7">também considerando que uma linha de ônibus passa pelo local.</text:span></text:p>
      <text:p text:style-name="P12"/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<text:span text:style-name="T9">ha</text:span>mburguense.</text:p>
      <text:p text:style-name="P13"><text:tab/><text:tab/> <text:s/>Na certeza de contar com <text:span text:style-name="T9">sua</text:span> especial atenção, desde já, afirma nesta oportunidade, protestos de elevada estima e consideração. </text:p>
      <text:p text:style-name="P18">Novo Hamburgo, <text:span text:style-name="T7">16 </text:span>de <text:span text:style-name="T7">agosto</text:span> de 2016.</text:p>
      <text:p text:style-name="P18"/>
      <text:p text:style-name="P19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1">R</text:span>edação conforme original d<text:span text:style-name="T11">a</text:span> autor<text:span text:style-name="T11">a</text:span>.</text:p>
      <text:p text:style-name="P17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2" meta:character-count="1278" meta:non-whitespace-character-count="1079"/>
    <meta:user-defined meta:name="Info 1"/>
    <meta:user-defined meta:name="Info 2"/>
    <meta:user-defined meta:name="Info 3"/>
    <meta:user-defined meta:name="Info 4"/>
  </office:meta>
</office:document-meta>
</file>