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1e0ed3"/>
    </style:style>
    <style:style style:name="P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ee1e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ee1e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Nimbus Roman No9 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1ee1e8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e1e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e1e8" style:font-size-asian="12pt" style:font-weight-asian="norm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e1e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3ee7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e1e8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center" style:justify-single-word="false"/>
      <style:text-properties style:font-name="Nimbus Roman No9 L" fo:font-weight="bold" officeooo:paragraph-rsid="001e0ed3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e0ed3" style:font-size-asian="18pt" style:font-weight-asian="normal" style:font-size-complex="18pt" style:font-weight-complex="normal"/>
    </style:style>
    <style:style style:name="P1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e0ed3" style:font-size-asian="8pt" style:font-size-complex="8pt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370e" style:font-size-asian="6pt" style:font-size-complex="6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370e" style:font-size-asian="6pt" style:font-size-complex="6pt"/>
    </style:style>
    <style:style style:name="T1" style:family="text">
      <style:text-properties fo:font-weight="bold" style:font-weight-asian="bold" style:language-complex="ar" style:country-complex="SA"/>
    </style:style>
    <style:style style:name="T2" style:family="text">
      <style:text-properties style:font-name="Nimbus Roman No9 L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Nimbus Roman No9 L" fo:font-size="12pt" fo:font-weight="normal" officeooo:rsid="0033d86a" style:font-name-asian="Arial" style:font-size-asian="12pt" style:font-weight-asian="normal" style:font-name-complex="Arial" style:font-size-complex="12pt" style:font-weight-complex="normal"/>
    </style:style>
    <style:style style:name="T4" style:family="text">
      <style:text-properties fo:font-size="12pt" fo:font-weight="normal" officeooo:rsid="001b0c68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ee1e8" style:font-size-asian="12pt" style:font-weight-asian="normal" style:font-size-complex="12pt" style:font-weight-complex="normal"/>
    </style:style>
    <style:style style:name="T6" style:family="text">
      <style:text-properties officeooo:rsid="001ee1e8"/>
    </style:style>
    <style:style style:name="T7" style:family="text">
      <style:text-properties officeooo:rsid="0020b9d9"/>
    </style:style>
    <style:style style:name="T8" style:family="text">
      <style:text-properties officeooo:rsid="00229a79"/>
    </style:style>
    <style:style style:name="T9" style:family="text">
      <style:text-properties officeooo:rsid="001e92a6"/>
    </style:style>
    <style:style style:name="T10" style:family="text">
      <style:text-properties officeooo:rsid="0020ec97"/>
    </style:style>
    <style:style style:name="T11" style:family="text">
      <style:text-properties officeooo:rsid="0021fd24"/>
    </style:style>
    <style:style style:name="T12" style:family="text">
      <style:text-properties style:font-name-asian="Arial" style:font-name-complex="Arial"/>
    </style:style>
    <style:style style:name="T13" style:family="text">
      <style:text-properties officeooo:rsid="0027a7bd" style:font-name-asian="Arial" style:font-name-complex="Arial"/>
    </style:style>
    <style:style style:name="T14" style:family="text">
      <style:text-properties officeooo:rsid="00291af5" style:font-name-asian="Arial" style:font-name-complex="Arial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PEDIDO DE PROVIDÊNCIAS Nº <text:span text:style-name="T10">3.135</text:span>/2016</text:p>
      <text:p text:style-name="P6"><text:span text:style-name="T5">Reitera o pedido de providência </text:span><text:span text:style-name="T4">nº </text:span><text:span text:style-name="T5">3.053/2016, que s</text:span>olicita, <text:span text:style-name="T6">com urgência,</text:span> operação tapa-buracos na Rua Miranda, esquina com a Rua Rio Negro, no Bairro Liberdade.</text:p>
      <text:p text:style-name="P2">A Vereadora que este subscreve solicita à Mesa, após os trâmites regimentais, sirva-se enviar cópia da presente proposição ao Exmo. Sr. Prefeito Municipal, para que estude sua viabilidade, considerando que:</text:p>
      <text:p text:style-name="P3"/>
      <text:p text:style-name="P7"><text:tab/><text:tab/> <text:s text:c="2"/>São grandes os riscos de acidentes, devido ao estado danificad<text:span text:style-name="T7">o</text:span> da via, <text:span text:style-name="T8">também considerando que uma linha de ônibus passa pelo local.</text:span></text:p>
      <text:p text:style-name="P7"/>
      <text:p text:style-name="P8"><text:tab/><text:tab/> <text:s/>Diante do exposto, solicita à Secretaria de Obras Públicas para que<text:span text:style-name="T9"> </text:span>realize vistoria e solucione o problema, <text:span text:style-name="T9">com urgência,</text:span> em resposta positiva às demandas da população hamburguense.</text:p>
      <text:p text:style-name="P9"><text:tab/><text:tab/> <text:s/>Na certeza de contar com <text:span text:style-name="T11">sua</text:span> especial atenção, desde já, afirma nesta oportunidade, protestos de elevada estima e consideração. </text:p>
      <text:p text:style-name="P1">Novo Hamburgo, <text:span text:style-name="T6">16</text:span> de agosto de 2016.</text:p>
      <text:p text:style-name="P10">Vereador<text:span text:style-name="T6">a</text:span> <text:span text:style-name="T6">Patrícia Beck</text:span></text:p>
      <text:p text:style-name="P4"/>
      <text:p text:style-name="P4"/>
      <text:p text:style-name="P4"/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12">Obs.: </text:span><text:span text:style-name="T13">R</text:span><text:span text:style-name="T12">edação conforme original d</text:span><text:span text:style-name="T14">a</text:span><text:span text:style-name="T12"> autor</text:span><text:span text:style-name="T14">a</text:span><text:span text:style-name="T12">.</text:span></text:p>
      <text:p text:style-name="P12"><text:span text:style-name="Fonte_20_parág._20_padrão"><text:span text:style-name="T2">/</text:span></text:span><text:span text:style-name="Fonte_20_parág._20_padrão"><text:span text:style-name="T3">D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e0ed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e0ed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e0ed3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370e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370e" style:font-size-asian="6pt" style:font-size-complex="6pt"/>
    </style:style>
    <style:style style:name="MT1" style:family="text">
      <style:text-properties fo:font-weight="bold" style:font-weight-asian="bold" style:language-complex="ar" style:country-complex="S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<text:span text:style-name="Fonte_20_parág._20_padrão"><text:span text:style-name="MT1">ESTADO DO RIO GRANDE DO SUL</text:span></text:span>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initial-creator>Lisane Dutra</meta:initial-creator>
    <meta:creation-date>2016-08-09T17:45:00Z</meta:creation-date>
    <dc:date>2016-08-16T14:09:24.632300225</dc:date>
    <meta:print-date>2016-08-09T16:12:29</meta:print-date>
    <meta:editing-cycles>9</meta:editing-cycles>
    <meta:editing-duration>PT10M7S</meta:editing-duration>
    <meta:printed-by>Sergio Hanich</meta:printed-by>
    <meta:document-statistic meta:table-count="0" meta:image-count="1" meta:object-count="0" meta:page-count="1" meta:paragraph-count="16" meta:word-count="213" meta:character-count="1352" meta:non-whitespace-character-count="113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tmp/41167_texto_integral/ped-provid"/>
  </office:meta>
</office:document-meta>
</file>