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1e5f0" officeooo:paragraph-rsid="0021e5f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3e51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3e5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8079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3e51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top="0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top="0cm" fo:margin-bottom="0cm" fo:text-align="start" style:justify-single-word="false"/>
      <style:text-properties style:font-name="Nimbus Roman No9 L" fo:font-size="12pt" fo:font-weight="normal" officeooo:rsid="001571fe" officeooo:paragraph-rsid="0029d6d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e5f0"/>
    </style:style>
    <style:style style:name="T3" style:family="text">
      <style:text-properties officeooo:rsid="00240f6b"/>
    </style:style>
    <style:style style:name="T4" style:family="text">
      <style:text-properties officeooo:rsid="0025d86d"/>
    </style:style>
    <style:style style:name="T5" style:family="text">
      <style:text-properties officeooo:rsid="00280797"/>
    </style:style>
    <style:style style:name="T6" style:family="text">
      <style:text-properties officeooo:rsid="001c9812" style:font-size-asian="10.5pt"/>
    </style:style>
    <style:style style:name="T7" style:family="text">
      <style:text-properties officeooo:rsid="0020b9d9" style:font-size-asian="10.5pt"/>
    </style:style>
    <style:style style:name="T8" style:family="text">
      <style:text-properties officeooo:rsid="0028e43d" style:font-size-asian="10.5pt"/>
    </style:style>
    <style:style style:name="T9" style:family="text">
      <style:text-properties officeooo:rsid="0028e43d"/>
    </style:style>
    <style:style style:name="T10" style:family="text">
      <style:text-properties officeooo:rsid="0029d6d6"/>
    </style:style>
    <style:style style:name="T11" style:family="text">
      <style:text-properties officeooo:rsid="002b3061"/>
    </style:style>
    <style:style style:name="T12" style:family="text">
      <style:text-properties officeooo:rsid="002ccd04"/>
    </style:style>
    <style:style style:name="T13" style:family="text">
      <style:text-properties officeooo:rsid="002ec7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3.136</text:span>/2016</text:p>
      <text:p text:style-name="P13">Solicita<text:span text:style-name="T2"> recolhimento de lixo na </text:span><text:span text:style-name="T10">R</text:span><text:span text:style-name="T4">ua </text:span><text:span text:style-name="T5">Ma</text:span><text:span text:style-name="T9">ria Quitéria</text:span><text:span text:style-name="T2">, e</text:span><text:span text:style-name="T5">m frente ao </text:span><text:span text:style-name="T6">n</text:span><text:span text:style-name="T7">º </text:span><text:span text:style-name="T8">292</text:span><text:span text:style-name="T2">, no </text:span><text:span text:style-name="T10">B</text:span><text:span text:style-name="T2">airro </text:span><text:span text:style-name="T9">Rondônia</text:span><text:span text:style-name="T2">.</text:span></text:p>
      <text:p text:style-name="P7"><text:span text:style-name="T3">A</text:span> Vereador<text:span text:style-name="T3">a</text:span> que este subscreve solicita à Mesa, após os trâmites regimentais, sirva-se enviar cópia da presente proposição ao Exmo. Sr. Prefeito Municipal, para que estude sua viabilidade, considerando que:</text:p>
      <text:p text:style-name="P9">O local citado está em péssimas condições, <text:span text:style-name="T11">pois</text:span> <text:span text:style-name="T11">o</text:span> lixo acumulado <text:span text:style-name="T5">devido aos estragos causados pelo temporal de granizo</text:span>, proporciona<text:span text:style-name="T11">m</text:span> <text:span text:style-name="T10">um </text:span>ambiente ideal para a proliferação de animais e insetos nocivos ao ser humano.</text:p>
      <text:p text:style-name="P8">Na certeza de contar com <text:span text:style-name="T10">su</text:span>a especial atenção, desde já afirma nesta oportunidade, protestos de elevada estima e consideração.</text:p>
      <text:p text:style-name="P10">Novo Hamburgo, <text:span text:style-name="T9">1</text:span><text:span text:style-name="T13">6</text:span><text:span text:style-name="T5"> </text:span>de <text:span text:style-name="T5">agosto</text:span> de 2016.</text:p>
      <text:p text:style-name="P11"/>
      <text:p text:style-name="P11">Vereadora Patrícia Beck</text:p>
      <text:p text:style-name="P12"/>
      <text:p text:style-name="P15"/>
      <text:p text:style-name="P16"><text:span text:style-name="T10"/></text:p>
      <text:p text:style-name="P16"><text:span text:style-name="T10"/></text:p>
      <text:p text:style-name="P16"><text:span text:style-name="T10"/></text:p>
      <text:p text:style-name="P16"><text:span text:style-name="T10"/></text:p>
      <text:p text:style-name="P16"><text:span text:style-name="T10"/></text:p>
      <text:p text:style-name="P16"><text:span text:style-name="T10"/></text:p>
      <text:p text:style-name="P16"><text:span text:style-name="T10"/></text:p>
      <text:p text:style-name="P16"><text:span text:style-name="T10"/></text:p>
      <text:p text:style-name="P16"><text:span text:style-name="T10"/></text:p>
      <text:p text:style-name="P16"><text:span text:style-name="T10"/></text:p>
      <text:p text:style-name="P16"><text:span text:style-name="T10"/></text:p>
      <text:p text:style-name="P16"><text:span text:style-name="T10"/></text:p>
      <text:p text:style-name="P16"><text:span text:style-name="T10">Obs.: Redação conforme original d</text:span><text:span text:style-name="T12">a</text:span><text:span text:style-name="T10"> autor</text:span><text:span text:style-name="T12">a</text:span><text:span text:style-name="T10">.</text:span></text:p>
      <text:p text:style-name="P16"><text:span text:style-name="T10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6-03-30T16:23:34</meta:creation-date>
    <meta:editing-cycles>1</meta:editing-cycles>
    <meta:editing-duration>PT00H00M00S</meta:editing-duration>
    <meta:print-date>2016-08-16T13:29:10</meta:print-date>
    <meta:document-statistic meta:table-count="0" meta:image-count="1" meta:object-count="0" meta:page-count="1" meta:paragraph-count="15" meta:word-count="190" meta:character-count="1168"/>
    <meta:user-defined meta:name="Info 1"/>
    <meta:user-defined meta:name="Info 2"/>
    <meta:user-defined meta:name="Info 3"/>
    <meta:user-defined meta:name="Info 4"/>
  </office:meta>
</office:document-meta>
</file>