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80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180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3b4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5422" style:font-weight-asian="bold" style:font-weight-complex="bold"/>
    </style:style>
    <style:style style:name="T11" style:family="text">
      <style:text-properties fo:font-weight="bold" officeooo:rsid="0040eb21" style:font-weight-asian="bold" style:font-weight-complex="bold"/>
    </style:style>
    <style:style style:name="T12" style:family="text">
      <style:text-properties fo:font-weight="bold" officeooo:rsid="00447aec" style:font-weight-asian="bold" style:font-weight-complex="bold"/>
    </style:style>
    <style:style style:name="T13" style:family="text">
      <style:text-properties fo:font-weight="bold" officeooo:rsid="002ddc62" style:font-weight-asian="bold" style:font-weight-complex="bold"/>
    </style:style>
    <style:style style:name="T14" style:family="text">
      <style:text-properties fo:font-weight="bold" officeooo:rsid="003ad467" style:font-weight-asian="bold" style:font-weight-complex="bold"/>
    </style:style>
    <style:style style:name="T15" style:family="text">
      <style:text-properties officeooo:rsid="002c384a" style:font-name-complex="Arial"/>
    </style:style>
    <style:style style:name="T16" style:family="text">
      <style:text-properties officeooo:rsid="002dcc61" style:font-name-complex="Arial"/>
    </style:style>
    <style:style style:name="T17" style:family="text">
      <style:text-properties officeooo:rsid="001c7100" style:font-name-asian="Times New Roman1" style:font-size-asian="10.5pt" style:font-name-complex="Times New Roman1"/>
    </style:style>
    <style:style style:name="T18" style:family="text">
      <style:text-properties officeooo:rsid="003ad467" style:font-name-asian="Times New Roman1" style:font-size-asian="10.5pt" style:font-name-complex="Times New Roman1"/>
    </style:style>
    <style:style style:name="T19" style:family="text">
      <style:text-properties officeooo:rsid="002d1785"/>
    </style:style>
    <style:style style:name="T20" style:family="text">
      <style:text-properties officeooo:rsid="003053ca"/>
    </style:style>
    <style:style style:name="T21" style:family="text">
      <style:text-properties style:use-window-font-color="true" fo:language="pt" fo:country="BR" officeooo:rsid="00447ae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3b4af"/>
    </style:style>
    <style:style style:name="T23" style:family="text">
      <style:text-properties officeooo:rsid="0040eb21"/>
    </style:style>
    <style:style style:name="T24" style:family="text">
      <style:text-properties officeooo:rsid="00447aec"/>
    </style:style>
    <style:style style:name="T25" style:family="text">
      <style:text-properties officeooo:rsid="00045422"/>
    </style:style>
    <style:style style:name="T26" style:family="text">
      <style:text-properties officeooo:rsid="002ddc62"/>
    </style:style>
    <style:style style:name="T27" style:family="text">
      <style:text-properties officeooo:rsid="003a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3.139</text:span>/<text:span text:style-name="T3">2016</text:span></text:p>
      <text:p text:style-name="P16">Reitera o Pedido de Providência<text:span text:style-name="T5">s</text:span> nº <text:span text:style-name="T23">2</text:span><text:span text:style-name="T24">8</text:span><text:span text:style-name="T25">/</text:span><text:span text:style-name="T26">201</text:span><text:span text:style-name="T27">5</text:span>, que <text:span text:style-name="T19">solicita </text:span><text:span text:style-name="T22">o </text:span><text:span text:style-name="T21">asfaltamento da Rua Guilherme Springer, no Bairro Vila Rosa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8">29</text:span><text:span text:style-name="T17"> de </text:span><text:span text:style-name="T18">janeiro</text:span><text:span text:style-name="T16"> </text:span><text:span text:style-name="T15">de</text:span> <text:span text:style-name="T7">2015</text:span> foi encaminhado <text:span text:style-name="T22">o </text:span>Pedido de Providências nº <text:span text:style-name="T23">2</text:span><text:span text:style-name="T24">8</text:span><text:span text:style-name="T25">/</text:span><text:span text:style-name="T26">201</text:span><text:span text:style-name="T27">5</text:span> que relata a necessidade de <text:span text:style-name="T21">asfaltamento da Rua Guilherme Springer, no Bairro Vila Rosa.</text:span></text:p>
      <text:p text:style-name="P12"/>
      <text:p text:style-name="P17">b) até a presente data, o citado pedido de providências não foi atendido e os cidadãos seguem expostos ao risco, pois <text:span text:style-name="T7">o local encontra-se em péssimo estado de conservação, 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0">16 de agosto de 2016.</text:span></text:p>
      <text:p text:style-name="P14">Vereador <text:span text:style-name="T3">Inspetor Luz</text:span>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9">/<text:span text:style-name="T2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4</meta:editing-cycles>
    <meta:editing-duration>PT00H29M43S</meta:editing-duration>
    <meta:initial-creator>Marcus Moraes</meta:initial-creator>
    <dc:date>2016-08-16T13:47:48</dc:date>
    <meta:document-statistic meta:table-count="0" meta:image-count="1" meta:object-count="0" meta:page-count="1" meta:paragraph-count="17" meta:word-count="263" meta:character-count="1622"/>
    <dc:creator>Jessica </dc:creator>
    <meta:user-defined meta:name="Info 1"/>
    <meta:user-defined meta:name="Info 2"/>
    <meta:user-defined meta:name="Info 3"/>
    <meta:user-defined meta:name="Info 4"/>
  </office:meta>
</office:document-meta>
</file>