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053c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3053c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19cf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34ee8"/>
    </style:style>
    <style:style style:name="T8" style:family="text">
      <style:text-properties officeooo:rsid="00291f6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1397f" style:font-weight-asian="bold" style:font-weight-complex="bold"/>
    </style:style>
    <style:style style:name="T11" style:family="text">
      <style:text-properties fo:font-weight="bold" officeooo:rsid="00083006" style:font-weight-asian="bold" style:font-weight-complex="bold"/>
    </style:style>
    <style:style style:name="T12" style:family="text">
      <style:text-properties fo:font-weight="bold" officeooo:rsid="00045422" style:font-weight-asian="bold" style:font-weight-complex="bold"/>
    </style:style>
    <style:style style:name="T13" style:family="text">
      <style:text-properties officeooo:rsid="002c384a" style:font-name-complex="Arial"/>
    </style:style>
    <style:style style:name="T14" style:family="text">
      <style:text-properties officeooo:rsid="002dcc61" style:font-name-complex="Arial"/>
    </style:style>
    <style:style style:name="T15" style:family="text">
      <style:text-properties officeooo:rsid="0014dc50" style:font-name-asian="Times New Roman1" style:font-name-complex="Times New Roman1"/>
    </style:style>
    <style:style style:name="T16" style:family="text">
      <style:text-properties officeooo:rsid="00063adb" style:font-name-asian="Times New Roman1" style:font-name-complex="Times New Roman1"/>
    </style:style>
    <style:style style:name="T17" style:family="text">
      <style:text-properties officeooo:rsid="00083006" style:font-name-asian="Times New Roman1" style:font-name-complex="Times New Roman1"/>
    </style:style>
    <style:style style:name="T18" style:family="text">
      <style:text-properties officeooo:rsid="000294dc" style:font-name-asian="Times New Roman1" style:font-name-complex="Times New Roman1"/>
    </style:style>
    <style:style style:name="T19" style:family="text">
      <style:text-properties officeooo:rsid="000c0b99" style:font-name-asian="Times New Roman1" style:font-name-complex="Times New Roman1"/>
    </style:style>
    <style:style style:name="T20" style:family="text">
      <style:text-properties officeooo:rsid="000a3bbd" style:font-name-asian="Times New Roman1" style:font-name-complex="Times New Roman1"/>
    </style:style>
    <style:style style:name="T21" style:family="text">
      <style:text-properties officeooo:rsid="00319cfe" style:font-name-asian="Times New Roman1" style:font-name-complex="Times New Roman1"/>
    </style:style>
    <style:style style:name="T22" style:family="text">
      <style:text-properties officeooo:rsid="002d1785"/>
    </style:style>
    <style:style style:name="T23" style:family="text">
      <style:text-properties officeooo:rsid="003053ca"/>
    </style:style>
    <style:style style:name="T24" style:family="text">
      <style:text-properties officeooo:rsid="00319cfe"/>
    </style:style>
    <style:style style:name="T25" style:family="text">
      <style:text-properties officeooo:rsid="00083006"/>
    </style:style>
    <style:style style:name="T26" style:family="text">
      <style:text-properties officeooo:rsid="0021397f"/>
    </style:style>
    <style:style style:name="T27" style:family="text">
      <style:text-properties officeooo:rsid="000454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4">3.140</text:span>/<text:span text:style-name="T3">2016</text:span></text:p>
      <text:p text:style-name="P17">Reitera o Pedido de Providência<text:span text:style-name="T5">s</text:span> nº <text:span text:style-name="T25">2.611</text:span><text:span text:style-name="T26">/201</text:span><text:span text:style-name="T27">5</text:span>, que <text:span text:style-name="T22">solicita </text:span><text:span text:style-name="T15">asfaltamento </text:span><text:span text:style-name="T19">d</text:span><text:span text:style-name="T21">o</text:span><text:span text:style-name="T19"> trecho </text:span><text:span text:style-name="T15">da Rua </text:span><text:span text:style-name="T16">Raimundo Correa</text:span><text:span text:style-name="T20">, </text:span><text:span text:style-name="T19">entre as </text:span><text:span text:style-name="T17">R</text:span><text:span text:style-name="T19">uas </text:span><text:span text:style-name="T16">Magalhães Calvet e Vidal de Negreiros</text:span><text:span text:style-name="T19">,</text:span><text:span text:style-name="T20"> no </text:span><text:span text:style-name="T17">B</text:span><text:span text:style-name="T20">airro </text:span><text:span text:style-name="T16">Operário</text:span><text:span text:style-name="T19">.</text:span></text:p>
      <text:p text:style-name="P11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3">a) em <text:span text:style-name="T16">2</text:span><text:span text:style-name="T17">5</text:span><text:span text:style-name="T18"> de </text:span><text:span text:style-name="T16">agosto</text:span><text:span text:style-name="T14"> </text:span><text:span text:style-name="T13">de</text:span> <text:span text:style-name="T7">2015</text:span> foi encaminhado <text:span text:style-name="T24">o </text:span>Pedido de Providências nº <text:span text:style-name="T25">2.611</text:span><text:span text:style-name="T26">/201</text:span><text:span text:style-name="T27">5</text:span> que relata a necessidade de <text:span text:style-name="T15">asfaltamento </text:span><text:span text:style-name="T19">d</text:span><text:span text:style-name="T21">o</text:span><text:span text:style-name="T19"> trecho </text:span><text:span text:style-name="T15">da Rua </text:span><text:span text:style-name="T16">Raimundo Correa</text:span><text:span text:style-name="T20">, </text:span><text:span text:style-name="T19">entre as </text:span><text:span text:style-name="T17">R</text:span><text:span text:style-name="T19">uas </text:span><text:span text:style-name="T16">Magalhães Calvet e Vidal de Negreiros</text:span><text:span text:style-name="T19">,</text:span><text:span text:style-name="T20"> no </text:span><text:span text:style-name="T17">B</text:span><text:span text:style-name="T20">airro </text:span><text:span text:style-name="T16">Operário</text:span><text:span text:style-name="T19">.</text:span></text:p>
      <text:p text:style-name="P12"/>
      <text:p text:style-name="P18">b) até a presente data, o citado pedido de providências não foi atendido e os cidadãos seguem expostos ao risco, pois <text:span text:style-name="T7">o local encontra-se em péssimo estado de conservação, </text:span><text:span text:style-name="T24">pois </text:span><text:span text:style-name="T7">o mato tomou conta.</text:span></text:p>
      <text:p text:style-name="P12"/>
      <text:p text:style-name="P12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9">Sabedores da atenção de Vossa Excelência aos anseios da comunidade, contamos com seu apoio <text:span text:style-name="T4">e esperamos pelo atendimento desse pleito.</text:span></text:p>
      <text:p text:style-name="P10">Novo Hamburgo, <text:span text:style-name="T23">16 de agosto de 2016.</text:span></text:p>
      <text:p text:style-name="P14">Vereador <text:span text:style-name="T3">Inspetor Luz</text:span></text:p>
      <text:p text:style-name="P8"/>
      <text:p text:style-name="P8"/>
      <text:p text:style-name="P7"/>
      <text:p text:style-name="P6"/>
      <text:p text:style-name="P6"/>
      <text:p text:style-name="P6"/>
      <text:p text:style-name="P6">Obs.: <text:span text:style-name="T6">R</text:span>edação conforme original do autor.</text:p>
      <text:p text:style-name="P15">/<text:span text:style-name="T2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3</meta:editing-cycles>
    <meta:editing-duration>PT00H31M01S</meta:editing-duration>
    <meta:initial-creator>Marcus Moraes</meta:initial-creator>
    <dc:date>2016-08-16T13:56:34</dc:date>
    <meta:document-statistic meta:table-count="0" meta:image-count="1" meta:object-count="0" meta:page-count="1" meta:paragraph-count="17" meta:word-count="282" meta:character-count="1743"/>
    <dc:creator>Jessica </dc:creator>
    <meta:user-defined meta:name="Info 1"/>
    <meta:user-defined meta:name="Info 2"/>
    <meta:user-defined meta:name="Info 3"/>
    <meta:user-defined meta:name="Info 4"/>
  </office:meta>
</office:document-meta>
</file>