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03f0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3f0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03f0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03f0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ee02a" style:font-size-asian="10.5pt" loext:char-shading-value="0"/>
    </style:style>
    <style:style style:name="T14" style:family="text">
      <style:text-properties officeooo:rsid="00a03f07" style:font-size-asian="10.5pt"/>
    </style:style>
    <style:style style:name="T15" style:family="text">
      <style:text-properties officeooo:rsid="0088a7c9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2c3d"/>
    </style:style>
    <style:style style:name="T18" style:family="text">
      <style:text-properties officeooo:rsid="008c4914"/>
    </style:style>
    <style:style style:name="T19" style:family="text">
      <style:text-properties fo:color="#000000" fo:language="pt" fo:country="BR" officeooo:rsid="008ee02a" fo:background-color="#ffffff" style:language-complex="pt" style:country-complex="BR" loext:char-shading-value="0"/>
    </style:style>
    <style:style style:name="T20" style:family="text">
      <style:text-properties officeooo:rsid="009f4234"/>
    </style:style>
    <style:style style:name="T21" style:family="text">
      <style:text-properties officeooo:rsid="00a03f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142</text:span><text:span text:style-name="T5">/</text:span><text:span text:style-name="T7">2016</text:span></text:p>
      <text:p text:style-name="P18"><text:span text:style-name="T16">Solicita </text:span><text:span text:style-name="T21">operação tapa-buracos</text:span><text:span text:style-name="T16"> </text:span><text:span text:style-name="T21">n</text:span><text:span text:style-name="T16">a </text:span><text:span text:style-name="T19">Rua Bento Gonçalves</text:span><text:span text:style-name="T17">, </text:span><text:span text:style-name="T16">em frente ao nº 3697,</text:span><text:span text:style-name="T17">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</text:span><text:span text:style-name="T15"> </text:span><text:span text:style-name="T14">n</text:span><text:span text:style-name="T15">a </text:span><text:span text:style-name="T13">Rua Bento Gonçalves</text:span><text:span text:style-name="T10">, </text:span><text:span text:style-name="T15">em frente ao nº 3697,</text:span><text:span text:style-name="T10">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16 de </text:span><text:span text:style-name="T21">a</text:span><text:span text:style-name="T20">gosto de 2016.</text:span></text:p>
      <text:list xml:id="list1631682300" text:style-name="L1">
        <text:list-header>
          <text:p text:style-name="P16"/>
        </text:list-header>
      </text:list>
      <text:p text:style-name="P9"/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4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