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e3ae5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paragraph-rsid="002e3ae5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3a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0p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0pt" style:font-size-asian="10pt" style:font-name-complex="Arial" style:font-size-complex="10pt"/>
    </style:style>
    <style:style style:name="P2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3ae5" style:font-size-asian="7pt" style:font-size-complex="7pt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3ae5" style:font-size-asian="7pt" style:font-size-complex="7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10a0d0"/>
    </style:style>
    <style:style style:name="T4" style:family="text">
      <style:text-properties officeooo:rsid="002d1a19"/>
    </style:style>
    <style:style style:name="T5" style:family="text">
      <style:text-properties officeooo:rsid="002e3ae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6c2bb"/>
    </style:style>
    <style:style style:name="T8" style:family="text">
      <style:text-properties officeooo:rsid="00bfcd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3.143</text:span>/<text:span text:style-name="T1">2016</text:span></text:p>
      <text:p text:style-name="P4"/>
      <text:p text:style-name="P11"/>
      <text:p text:style-name="P11"/>
      <text:p text:style-name="P12">Solicita <text:span text:style-name="T5">operação tapa-buracos </text:span><text:span text:style-name="T2">na esquina das Ruas Euclides da Cunha e Vidal de Negreiros, no Bairro Operário.</text:span></text:p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7">Há necessidade de <text:span text:style-name="T5">operação tapa-buracos </text:span><text:span text:style-name="T2">na esquina das Ruas Euclides da Cunha e Vidal de Negreiros, no Bairro Operário, </text:span>uma vez que a pavimentação encontra-se em péssimo estado de conservação, apresentando uma série de irregularidades e buracos que dificultam o trânsito de veículos nessa via pública.</text:p>
      <text:p text:style-name="P13"/>
      <text:p text:style-name="P13">Diante do acima exposto e sabedores da atenção de Vossa Excelência aos reais anseios da comunidade, contamos com seu apoio no atendimento deste pedido.</text:p>
      <text:p text:style-name="P13"><text:tab/></text:p>
      <text:p text:style-name="P13">Novo Hamburgo, <text:span text:style-name="T4">16 de </text:span><text:span text:style-name="T5">a</text:span><text:span text:style-name="T4">gosto de 2016</text:span></text:p>
      <text:p text:style-name="P14"/>
      <text:p text:style-name="P7"/>
      <text:p text:style-name="P7"/>
      <text:p text:style-name="P9"><text:tab/>Vereador <text:span text:style-name="T3">Inspetor <text:s/>Luz</text:span></text:p>
      <text:p text:style-name="P10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20">Obs.: Redação conforme original d<text:span text:style-name="T5">o</text:span> autor.</text:p>
      <text:p text:style-name="P19"><text:span text:style-name="T7">/</text:span>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western" style:family="paragraph" style:parent-style-name="Standard">
      <style:paragraph-properties loext:contextual-spacing="false"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3ae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3ae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4</meta:editing-cycles>
    <meta:editing-duration>PT00H23M36S</meta:editing-duration>
    <meta:initial-creator>Marcus Moraes</meta:initial-creator>
    <dc:date>2016-08-16T14:16:32</dc:date>
    <meta:printed-by>Juliane Ribas</meta:printed-by>
    <meta:print-date>2015-07-24T08:19:08</meta:print-date>
    <dc:creator>Jessica </dc:creator>
    <meta:document-statistic meta:table-count="0" meta:image-count="1" meta:object-count="0" meta:page-count="1" meta:paragraph-count="16" meta:word-count="210" meta:character-count="1302"/>
    <meta:user-defined meta:name="Info 1"/>
    <meta:user-defined meta:name="Info 2"/>
    <meta:user-defined meta:name="Info 3"/>
    <meta:user-defined meta:name="Info 4"/>
  </office:meta>
</office:document-meta>
</file>